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35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21315__20998__2030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1" style:family="table-cell" style:parent-style-name="Default" style:data-style-name="N49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/>
      <style:text-properties fo:font-size="22pt" style:font-size-asian="22pt" style:font-size-complex="22pt" style:text-underline-style="solid" style:text-underline-type="single"/>
    </style:style>
    <style:style style:name="ce47" style:family="table-cell" style:parent-style-name="Default" style:data-style-name="N49"/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49">
      <style:text-properties fo:font-weight="bold" style:font-weight-asian="bold" style:font-weight-complex="bold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_21315__20998__20301_" style:data-style-name="N49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21315__20998__20301_" style:data-style-name="N49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_21315__20998__20301_" style:data-style-name="N35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69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-114年水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office:value-type="string" table:style-name="ce46">
            <text:p>國 立 中 正 大 學 水 資 源 資 訊 一 覽 表 (96~9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1<text:span text:style-name="T4">月</text:span></text:p>
          </table:table-cell>
          <table:table-cell office:value-type="float" office:value="59398" table:style-name="ce28">
            <text:p><text:s/>59,398<text:s/></text:p>
          </table:table-cell>
          <table:table-cell office:value-type="float" office:value="761802" table:style-name="ce30">
            <text:p><text:s/>761,802<text:s/></text:p>
          </table:table-cell>
          <table:table-cell table:style-name="ce33"/>
          <table:table-cell office:value-type="string" table:style-name="ce24">
            <text:p>97<text:span text:style-name="T4">年</text:span>01<text:span text:style-name="T4">月</text:span></text:p>
          </table:table-cell>
          <table:table-cell office:value-type="float" office:value="59199" table:style-name="ce28">
            <text:p><text:s/>59,199<text:s/></text:p>
          </table:table-cell>
          <table:table-cell office:value-type="float" office:value="759284" table:style-name="ce30">
            <text:p><text:s/>759,284<text:s/></text:p>
          </table:table-cell>
          <table:table-cell table:style-name="ce34"/>
          <table:table-cell office:value-type="string" table:style-name="ce24">
            <text:p>98<text:span text:style-name="T4">年</text:span>01<text:span text:style-name="T4">月</text:span></text:p>
          </table:table-cell>
          <table:table-cell office:value-type="float" office:value="52641" table:style-name="ce28">
            <text:p><text:s/>52,641<text:s/></text:p>
          </table:table-cell>
          <table:table-cell office:value-type="float" office:value="676325" table:style-name="ce30">
            <text:p><text:s/>676,32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2<text:span text:style-name="T4">月</text:span></text:p>
          </table:table-cell>
          <table:table-cell office:value-type="float" office:value="55850" table:style-name="ce28">
            <text:p><text:s/>55,850<text:s/></text:p>
          </table:table-cell>
          <table:table-cell office:value-type="float" office:value="716919" table:style-name="ce30">
            <text:p><text:s/>716,919<text:s/></text:p>
          </table:table-cell>
          <table:table-cell table:style-name="ce33"/>
          <table:table-cell office:value-type="string" table:style-name="ce24">
            <text:p>97<text:span text:style-name="T4">年</text:span>02<text:span text:style-name="T4">月</text:span></text:p>
          </table:table-cell>
          <table:table-cell office:value-type="float" office:value="52888" table:style-name="ce28">
            <text:p><text:s/>52,888<text:s/></text:p>
          </table:table-cell>
          <table:table-cell office:value-type="float" office:value="679449" table:style-name="ce30">
            <text:p><text:s/>679,449<text:s/></text:p>
          </table:table-cell>
          <table:table-cell table:style-name="ce34"/>
          <table:table-cell office:value-type="string" table:style-name="ce24">
            <text:p>98<text:span text:style-name="T4">年</text:span>02<text:span text:style-name="T4">月</text:span></text:p>
          </table:table-cell>
          <table:table-cell office:value-type="float" office:value="59764" table:style-name="ce28">
            <text:p><text:s/>59,764<text:s/></text:p>
          </table:table-cell>
          <table:table-cell office:value-type="float" office:value="766431" table:style-name="ce30">
            <text:p><text:s/>766,43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3<text:span text:style-name="T4">月</text:span></text:p>
          </table:table-cell>
          <table:table-cell office:value-type="float" office:value="57461" table:style-name="ce28">
            <text:p><text:s/>57,461<text:s/></text:p>
          </table:table-cell>
          <table:table-cell office:value-type="float" office:value="737298" table:style-name="ce30">
            <text:p><text:s/>737,298<text:s/></text:p>
          </table:table-cell>
          <table:table-cell table:style-name="ce33"/>
          <table:table-cell office:value-type="string" table:style-name="ce24">
            <text:p>97<text:span text:style-name="T4">年</text:span>03<text:span text:style-name="T4">月</text:span></text:p>
          </table:table-cell>
          <table:table-cell office:value-type="float" office:value="48501" table:style-name="ce28">
            <text:p><text:s/>48,501<text:s/></text:p>
          </table:table-cell>
          <table:table-cell office:value-type="float" office:value="623954" table:style-name="ce30">
            <text:p><text:s/>623,954<text:s/></text:p>
          </table:table-cell>
          <table:table-cell table:style-name="ce34"/>
          <table:table-cell office:value-type="string" table:style-name="ce24">
            <text:p>98<text:span text:style-name="T4">年</text:span>03<text:span text:style-name="T4">月</text:span></text:p>
          </table:table-cell>
          <table:table-cell office:value-type="float" office:value="51333" table:style-name="ce28">
            <text:p><text:s/>51,333<text:s/></text:p>
          </table:table-cell>
          <table:table-cell office:value-type="float" office:value="659779" table:style-name="ce30">
            <text:p><text:s/>659,77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4<text:span text:style-name="T4">月</text:span></text:p>
          </table:table-cell>
          <table:table-cell office:value-type="float" office:value="41410" table:style-name="ce28">
            <text:p><text:s/>41,410<text:s/></text:p>
          </table:table-cell>
          <table:table-cell office:value-type="float" office:value="534253" table:style-name="ce30">
            <text:p><text:s/>534,253<text:s/></text:p>
          </table:table-cell>
          <table:table-cell table:style-name="ce33"/>
          <table:table-cell office:value-type="string" table:style-name="ce24">
            <text:p>97<text:span text:style-name="T4">年</text:span>04<text:span text:style-name="T4">月</text:span></text:p>
          </table:table-cell>
          <table:table-cell office:value-type="float" office:value="36831" table:style-name="ce28">
            <text:p><text:s/>36,831<text:s/></text:p>
          </table:table-cell>
          <table:table-cell office:value-type="float" office:value="476329" table:style-name="ce30">
            <text:p><text:s/>476,329<text:s/></text:p>
          </table:table-cell>
          <table:table-cell table:style-name="ce34"/>
          <table:table-cell office:value-type="string" table:style-name="ce24">
            <text:p>98<text:span text:style-name="T4">年</text:span>04<text:span text:style-name="T4">月</text:span></text:p>
          </table:table-cell>
          <table:table-cell office:value-type="float" office:value="50989" table:style-name="ce28">
            <text:p><text:s/>50,989<text:s/></text:p>
          </table:table-cell>
          <table:table-cell office:value-type="float" office:value="655427" table:style-name="ce30">
            <text:p><text:s/>655,427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5<text:span text:style-name="T4">月</text:span></text:p>
          </table:table-cell>
          <table:table-cell office:value-type="float" office:value="55238" table:style-name="ce28">
            <text:p><text:s/>55,238<text:s/></text:p>
          </table:table-cell>
          <table:table-cell office:value-type="float" office:value="709177" table:style-name="ce30">
            <text:p><text:s/>709,177<text:s/></text:p>
          </table:table-cell>
          <table:table-cell table:style-name="ce33"/>
          <table:table-cell office:value-type="string" table:style-name="ce24">
            <text:p>97<text:span text:style-name="T4">年</text:span>05<text:span text:style-name="T4">月</text:span></text:p>
          </table:table-cell>
          <table:table-cell office:value-type="float" office:value="55986" table:style-name="ce28">
            <text:p><text:s/>55,986<text:s/></text:p>
          </table:table-cell>
          <table:table-cell office:value-type="float" office:value="718639" table:style-name="ce30">
            <text:p><text:s/>718,639<text:s/></text:p>
          </table:table-cell>
          <table:table-cell table:style-name="ce34"/>
          <table:table-cell office:value-type="string" table:style-name="ce24">
            <text:p>98<text:span text:style-name="T4">年</text:span>05<text:span text:style-name="T4">月</text:span></text:p>
          </table:table-cell>
          <table:table-cell office:value-type="float" office:value="50161" table:style-name="ce28">
            <text:p><text:s/>50,161<text:s/></text:p>
          </table:table-cell>
          <table:table-cell office:value-type="float" office:value="644953" table:style-name="ce30">
            <text:p><text:s/>644,953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6<text:span text:style-name="T4">月</text:span></text:p>
          </table:table-cell>
          <table:table-cell office:value-type="float" office:value="55763" table:style-name="ce28">
            <text:p><text:s/>55,763<text:s/></text:p>
          </table:table-cell>
          <table:table-cell office:value-type="float" office:value="715819" table:style-name="ce30">
            <text:p><text:s/>715,819<text:s/></text:p>
          </table:table-cell>
          <table:table-cell table:style-name="ce33"/>
          <table:table-cell office:value-type="string" table:style-name="ce24">
            <text:p>97<text:span text:style-name="T4">年</text:span>06<text:span text:style-name="T4">月</text:span></text:p>
          </table:table-cell>
          <table:table-cell office:value-type="float" office:value="52029" table:style-name="ce28">
            <text:p><text:s/>52,029<text:s/></text:p>
          </table:table-cell>
          <table:table-cell office:value-type="float" office:value="668583" table:style-name="ce30">
            <text:p><text:s/>668,583<text:s/></text:p>
          </table:table-cell>
          <table:table-cell table:style-name="ce34"/>
          <table:table-cell office:value-type="string" table:style-name="ce24">
            <text:p>98<text:span text:style-name="T4">年</text:span>06<text:span text:style-name="T4">月</text:span></text:p>
          </table:table-cell>
          <table:table-cell office:value-type="float" office:value="53277" table:style-name="ce28">
            <text:p><text:s/>53,277<text:s/></text:p>
          </table:table-cell>
          <table:table-cell office:value-type="float" office:value="684371" table:style-name="ce30">
            <text:p><text:s/>684,37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7<text:span text:style-name="T4">月</text:span></text:p>
          </table:table-cell>
          <table:table-cell office:value-type="float" office:value="56413" table:style-name="ce28">
            <text:p><text:s/>56,413<text:s/></text:p>
          </table:table-cell>
          <table:table-cell office:value-type="float" office:value="724041" table:style-name="ce30">
            <text:p><text:s/>724,041<text:s/></text:p>
          </table:table-cell>
          <table:table-cell table:style-name="ce33"/>
          <table:table-cell office:value-type="string" table:style-name="ce24">
            <text:p>97<text:span text:style-name="T4">年</text:span>07<text:span text:style-name="T4">月</text:span></text:p>
          </table:table-cell>
          <table:table-cell office:value-type="float" office:value="62729" table:style-name="ce28">
            <text:p><text:s/>62,729<text:s/></text:p>
          </table:table-cell>
          <table:table-cell office:value-type="float" office:value="803938" table:style-name="ce30">
            <text:p><text:s/>803,938<text:s/></text:p>
          </table:table-cell>
          <table:table-cell table:style-name="ce34"/>
          <table:table-cell office:value-type="string" table:style-name="ce24">
            <text:p>98<text:span text:style-name="T4">年</text:span>07<text:span text:style-name="T4">月</text:span></text:p>
          </table:table-cell>
          <table:table-cell office:value-type="float" office:value="55964" table:style-name="ce28">
            <text:p><text:s/>55,964<text:s/></text:p>
          </table:table-cell>
          <table:table-cell office:value-type="float" office:value="718361" table:style-name="ce30">
            <text:p><text:s/>718,36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8<text:span text:style-name="T4">月</text:span></text:p>
          </table:table-cell>
          <table:table-cell office:value-type="float" office:value="53705" table:style-name="ce28">
            <text:p><text:s/>53,705<text:s/></text:p>
          </table:table-cell>
          <table:table-cell office:value-type="float" office:value="689785" table:style-name="ce30">
            <text:p><text:s/>689,785<text:s/></text:p>
          </table:table-cell>
          <table:table-cell table:style-name="ce33"/>
          <table:table-cell office:value-type="string" table:style-name="ce24">
            <text:p>97<text:span text:style-name="T4">年</text:span>08<text:span text:style-name="T4">月</text:span></text:p>
          </table:table-cell>
          <table:table-cell office:value-type="float" office:value="58661" table:style-name="ce28">
            <text:p><text:s/>58,661<text:s/></text:p>
          </table:table-cell>
          <table:table-cell office:value-type="float" office:value="752478" table:style-name="ce30">
            <text:p><text:s/>752,478<text:s/></text:p>
          </table:table-cell>
          <table:table-cell table:style-name="ce34"/>
          <table:table-cell office:value-type="string" table:style-name="ce24">
            <text:p>98<text:span text:style-name="T4">年</text:span>08<text:span text:style-name="T4">月</text:span></text:p>
          </table:table-cell>
          <table:table-cell office:value-type="float" office:value="42551" table:style-name="ce28">
            <text:p><text:s/>42,551<text:s/></text:p>
          </table:table-cell>
          <table:table-cell office:value-type="float" office:value="548687" table:style-name="ce30">
            <text:p><text:s/>548,687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09<text:span text:style-name="T4">月</text:span></text:p>
          </table:table-cell>
          <table:table-cell office:value-type="float" office:value="46543" table:style-name="ce28">
            <text:p><text:s/>46,543<text:s/></text:p>
          </table:table-cell>
          <table:table-cell office:value-type="float" office:value="599186" table:style-name="ce30">
            <text:p><text:s/>599,186<text:s/></text:p>
          </table:table-cell>
          <table:table-cell table:style-name="ce33"/>
          <table:table-cell office:value-type="string" table:style-name="ce24">
            <text:p>97<text:span text:style-name="T4">年</text:span>09<text:span text:style-name="T4">月</text:span></text:p>
          </table:table-cell>
          <table:table-cell office:value-type="float" office:value="41823" table:style-name="ce28">
            <text:p><text:s/>41,823<text:s/></text:p>
          </table:table-cell>
          <table:table-cell office:value-type="float" office:value="539478" table:style-name="ce30">
            <text:p><text:s/>539,478<text:s/></text:p>
          </table:table-cell>
          <table:table-cell table:style-name="ce34"/>
          <table:table-cell office:value-type="string" table:style-name="ce24">
            <text:p>98<text:span text:style-name="T4">年</text:span>09<text:span text:style-name="T4">月</text:span></text:p>
          </table:table-cell>
          <table:table-cell office:value-type="float" office:value="37038" table:style-name="ce28">
            <text:p><text:s/>37,038<text:s/></text:p>
          </table:table-cell>
          <table:table-cell office:value-type="float" office:value="478947" table:style-name="ce30">
            <text:p><text:s/>478,947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10<text:span text:style-name="T4">月</text:span></text:p>
          </table:table-cell>
          <table:table-cell office:value-type="float" office:value="41006" table:style-name="ce28">
            <text:p><text:s/>41,006<text:s/></text:p>
          </table:table-cell>
          <table:table-cell office:value-type="float" office:value="529142" table:style-name="ce30">
            <text:p><text:s/>529,142<text:s/></text:p>
          </table:table-cell>
          <table:table-cell table:style-name="ce33"/>
          <table:table-cell office:value-type="string" table:style-name="ce24">
            <text:p>97<text:span text:style-name="T4">年</text:span>10<text:span text:style-name="T4">月</text:span></text:p>
          </table:table-cell>
          <table:table-cell office:value-type="float" office:value="45565" table:style-name="ce28">
            <text:p><text:s/>45,565<text:s/></text:p>
          </table:table-cell>
          <table:table-cell office:value-type="float" office:value="586814" table:style-name="ce30">
            <text:p><text:s/>586,814<text:s/></text:p>
          </table:table-cell>
          <table:table-cell table:style-name="ce34"/>
          <table:table-cell office:value-type="string" table:style-name="ce24">
            <text:p>98<text:span text:style-name="T4">年</text:span>10<text:span text:style-name="T4">月</text:span></text:p>
          </table:table-cell>
          <table:table-cell office:value-type="float" office:value="41584" table:style-name="ce28">
            <text:p><text:s/>41,584<text:s/></text:p>
          </table:table-cell>
          <table:table-cell office:value-type="float" office:value="536454" table:style-name="ce30">
            <text:p><text:s/>536,45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6<text:span text:style-name="T4">年</text:span>11<text:span text:style-name="T4">月</text:span></text:p>
          </table:table-cell>
          <table:table-cell office:value-type="float" office:value="45018" table:style-name="ce28">
            <text:p><text:s/>45,018<text:s/></text:p>
          </table:table-cell>
          <table:table-cell office:value-type="float" office:value="579894" table:style-name="ce30">
            <text:p><text:s/>579,894<text:s/></text:p>
          </table:table-cell>
          <table:table-cell table:style-name="ce33"/>
          <table:table-cell office:value-type="string" table:style-name="ce24">
            <text:p>97<text:span text:style-name="T4">年</text:span>11<text:span text:style-name="T4">月</text:span></text:p>
          </table:table-cell>
          <table:table-cell office:value-type="float" office:value="59505" table:style-name="ce28">
            <text:p><text:s/>59,505<text:s/></text:p>
          </table:table-cell>
          <table:table-cell office:value-type="float" office:value="763155" table:style-name="ce30">
            <text:p><text:s/>763,155<text:s/></text:p>
          </table:table-cell>
          <table:table-cell table:style-name="ce34"/>
          <table:table-cell office:value-type="string" table:style-name="ce24">
            <text:p>98<text:span text:style-name="T4">年</text:span>11<text:span text:style-name="T4">月</text:span></text:p>
          </table:table-cell>
          <table:table-cell office:value-type="float" office:value="53887" table:style-name="ce28">
            <text:p><text:s/>53,887<text:s/></text:p>
          </table:table-cell>
          <table:table-cell office:value-type="float" office:value="692087" table:style-name="ce30">
            <text:p><text:s/>692,087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96<text:span text:style-name="T4">年</text:span>12<text:span text:style-name="T4">月</text:span></text:p>
          </table:table-cell>
          <table:table-cell office:value-type="float" office:value="65853" table:style-name="ce37">
            <text:p><text:s/>65,853<text:s/></text:p>
          </table:table-cell>
          <table:table-cell office:value-type="float" office:value="843457" table:style-name="ce38">
            <text:p><text:s/>843,457<text:s/></text:p>
          </table:table-cell>
          <table:table-cell table:style-name="ce39"/>
          <table:table-cell office:value-type="string" table:style-name="ce36">
            <text:p>97<text:span text:style-name="T4">年</text:span>12<text:span text:style-name="T4">月</text:span></text:p>
          </table:table-cell>
          <table:table-cell office:value-type="float" office:value="57939" table:style-name="ce37">
            <text:p><text:s/>57,939<text:s/></text:p>
          </table:table-cell>
          <table:table-cell office:value-type="float" office:value="743345" table:style-name="ce38">
            <text:p><text:s/>743,345<text:s/></text:p>
          </table:table-cell>
          <table:table-cell table:style-name="ce35"/>
          <table:table-cell office:value-type="string" table:style-name="ce36">
            <text:p>98<text:span text:style-name="T4">年</text:span>12<text:span text:style-name="T4">月</text:span></text:p>
          </table:table-cell>
          <table:table-cell office:value-type="float" office:value="58558" table:style-name="ce37">
            <text:p><text:s/>58,558<text:s/></text:p>
          </table:table-cell>
          <table:table-cell office:value-type="float" office:value="751175" table:style-name="ce38">
            <text:p><text:s/>751,175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 <text:s text:c="7"/>計</text:p>
          </table:table-cell>
          <table:table-cell office:value-type="float" office:value="633658" table:formula="of:=SUM([.B3:.B14])" table:style-name="ce41">
            <text:p><text:s/>633,658<text:s/></text:p>
          </table:table-cell>
          <table:table-cell office:value-type="float" office:value="8140773" table:formula="of:=SUM([.C3:.C14])" table:style-name="ce45">
            <text:p><text:s/>8,140,773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631656" table:formula="of:=SUM([.F3:.F14])" table:style-name="ce41">
            <text:p><text:s/>631,656<text:s/></text:p>
          </table:table-cell>
          <table:table-cell office:value-type="float" office:value="8115446" table:formula="of:=SUM([.G3:.G14])" table:style-name="ce45">
            <text:p><text:s/>8,115,446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607747" table:formula="of:=SUM([.J3:.J14])" table:style-name="ce41">
            <text:p><text:s/>607,747<text:s/></text:p>
          </table:table-cell>
          <table:table-cell office:value-type="float" office:value="7812997" table:formula="of:=SUM([.K3:.K14])" table:style-name="ce45">
            <text:p><text:s/>7,812,997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99~10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1<text:span text:style-name="T4">月</text:span></text:p>
          </table:table-cell>
          <table:table-cell office:value-type="float" office:value="61510" table:style-name="ce28">
            <text:p><text:s/>61,510<text:s/></text:p>
          </table:table-cell>
          <table:table-cell office:value-type="float" office:value="788518" table:style-name="ce30">
            <text:p><text:s/>788,518<text:s/></text:p>
          </table:table-cell>
          <table:table-cell table:style-name="ce33"/>
          <table:table-cell office:value-type="string" table:style-name="ce24">
            <text:p>100<text:span text:style-name="T4">年</text:span>01<text:span text:style-name="T4">月</text:span></text:p>
          </table:table-cell>
          <table:table-cell office:value-type="float" office:value="48668" table:style-name="ce28">
            <text:p><text:s/>48,668<text:s/></text:p>
          </table:table-cell>
          <table:table-cell office:value-type="float" office:value="626066" table:style-name="ce30">
            <text:p><text:s/>626,066<text:s/></text:p>
          </table:table-cell>
          <table:table-cell table:style-name="ce34"/>
          <table:table-cell office:value-type="string" table:style-name="ce24">
            <text:p>101<text:span text:style-name="T4">年</text:span>01<text:span text:style-name="T4">月</text:span></text:p>
          </table:table-cell>
          <table:table-cell office:value-type="float" office:value="47364" table:style-name="ce28">
            <text:p><text:s/>47,364<text:s/></text:p>
          </table:table-cell>
          <table:table-cell office:value-type="float" office:value="609571" table:style-name="ce30">
            <text:p><text:s/>609,57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2<text:span text:style-name="T4">月</text:span></text:p>
          </table:table-cell>
          <table:table-cell office:value-type="float" office:value="49859" table:style-name="ce28">
            <text:p><text:s/>49,859<text:s/></text:p>
          </table:table-cell>
          <table:table-cell office:value-type="float" office:value="641133" table:style-name="ce30">
            <text:p><text:s/>641,133<text:s/></text:p>
          </table:table-cell>
          <table:table-cell table:style-name="ce33"/>
          <table:table-cell office:value-type="string" table:style-name="ce24">
            <text:p>100<text:span text:style-name="T4">年</text:span>02<text:span text:style-name="T4">月</text:span></text:p>
          </table:table-cell>
          <table:table-cell office:value-type="float" office:value="47321" table:style-name="ce28">
            <text:p><text:s/>47,321<text:s/></text:p>
          </table:table-cell>
          <table:table-cell office:value-type="float" office:value="609026" table:style-name="ce30">
            <text:p><text:s/>609,026<text:s/></text:p>
          </table:table-cell>
          <table:table-cell table:style-name="ce34"/>
          <table:table-cell office:value-type="string" table:style-name="ce24">
            <text:p>101<text:span text:style-name="T4">年</text:span>02<text:span text:style-name="T4">月</text:span></text:p>
          </table:table-cell>
          <table:table-cell office:value-type="float" office:value="44171" table:style-name="ce28">
            <text:p><text:s/>44,171<text:s/></text:p>
          </table:table-cell>
          <table:table-cell office:value-type="float" office:value="569179" table:style-name="ce30">
            <text:p><text:s/>569,17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3<text:span text:style-name="T4">月</text:span></text:p>
          </table:table-cell>
          <table:table-cell office:value-type="float" office:value="35352" table:style-name="ce28">
            <text:p><text:s/>35,352<text:s/></text:p>
          </table:table-cell>
          <table:table-cell office:value-type="float" office:value="457619" table:style-name="ce30">
            <text:p><text:s/>457,619<text:s/></text:p>
          </table:table-cell>
          <table:table-cell table:style-name="ce33"/>
          <table:table-cell office:value-type="string" table:style-name="ce24">
            <text:p>100<text:span text:style-name="T4">年</text:span>03<text:span text:style-name="T4">月</text:span></text:p>
          </table:table-cell>
          <table:table-cell office:value-type="float" office:value="35759" table:style-name="ce28">
            <text:p><text:s/>35,759<text:s/></text:p>
          </table:table-cell>
          <table:table-cell office:value-type="float" office:value="462767" table:style-name="ce30">
            <text:p><text:s/>462,767<text:s/></text:p>
          </table:table-cell>
          <table:table-cell table:style-name="ce34"/>
          <table:table-cell office:value-type="string" table:style-name="ce24">
            <text:p>101<text:span text:style-name="T4">年</text:span>03<text:span text:style-name="T4">月</text:span></text:p>
          </table:table-cell>
          <table:table-cell office:value-type="float" office:value="32733" table:style-name="ce28">
            <text:p><text:s/>32,733<text:s/></text:p>
          </table:table-cell>
          <table:table-cell office:value-type="float" office:value="424488" table:style-name="ce30">
            <text:p><text:s/>424,488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4<text:span text:style-name="T4">月</text:span></text:p>
          </table:table-cell>
          <table:table-cell office:value-type="float" office:value="50462" table:style-name="ce28">
            <text:p><text:s/>50,462<text:s/></text:p>
          </table:table-cell>
          <table:table-cell office:value-type="float" office:value="648760" table:style-name="ce30">
            <text:p><text:s/>648,760<text:s/></text:p>
          </table:table-cell>
          <table:table-cell table:style-name="ce33"/>
          <table:table-cell office:value-type="string" table:style-name="ce24">
            <text:p>100<text:span text:style-name="T4">年</text:span>04<text:span text:style-name="T4">月</text:span></text:p>
          </table:table-cell>
          <table:table-cell office:value-type="float" office:value="43916" table:style-name="ce28">
            <text:p><text:s/>43,916<text:s/></text:p>
          </table:table-cell>
          <table:table-cell office:value-type="float" office:value="565953" table:style-name="ce30">
            <text:p><text:s/>565,953<text:s/></text:p>
          </table:table-cell>
          <table:table-cell table:style-name="ce34"/>
          <table:table-cell office:value-type="string" table:style-name="ce24">
            <text:p>101<text:span text:style-name="T4">年</text:span>04<text:span text:style-name="T4">月</text:span></text:p>
          </table:table-cell>
          <table:table-cell office:value-type="float" office:value="37932" table:style-name="ce28">
            <text:p><text:s/>37,932<text:s/></text:p>
          </table:table-cell>
          <table:table-cell office:value-type="float" office:value="490256" table:style-name="ce30">
            <text:p><text:s/>490,256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5<text:span text:style-name="T4">月</text:span></text:p>
          </table:table-cell>
          <table:table-cell office:value-type="float" office:value="47407" table:style-name="ce28">
            <text:p><text:s/>47,407<text:s/></text:p>
          </table:table-cell>
          <table:table-cell office:value-type="float" office:value="610115" table:style-name="ce30">
            <text:p><text:s/>610,115<text:s/></text:p>
          </table:table-cell>
          <table:table-cell table:style-name="ce33"/>
          <table:table-cell office:value-type="string" table:style-name="ce24">
            <text:p>100<text:span text:style-name="T4">年</text:span>05<text:span text:style-name="T4">月</text:span></text:p>
          </table:table-cell>
          <table:table-cell office:value-type="float" office:value="38764" table:style-name="ce28">
            <text:p><text:s/>38,764<text:s/></text:p>
          </table:table-cell>
          <table:table-cell office:value-type="float" office:value="500781" table:style-name="ce30">
            <text:p><text:s/>500,781<text:s/></text:p>
          </table:table-cell>
          <table:table-cell table:style-name="ce34"/>
          <table:table-cell office:value-type="string" table:style-name="ce24">
            <text:p>101<text:span text:style-name="T4">年</text:span>05<text:span text:style-name="T4">月</text:span></text:p>
          </table:table-cell>
          <table:table-cell office:value-type="float" office:value="40477" table:style-name="ce28">
            <text:p><text:s/>40,477<text:s/></text:p>
          </table:table-cell>
          <table:table-cell office:value-type="float" office:value="522450" table:style-name="ce30">
            <text:p><text:s/>522,450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6<text:span text:style-name="T4">月</text:span></text:p>
          </table:table-cell>
          <table:table-cell office:value-type="float" office:value="49197" table:style-name="ce28">
            <text:p><text:s/>49,197<text:s/></text:p>
          </table:table-cell>
          <table:table-cell office:value-type="float" office:value="632758" table:style-name="ce30">
            <text:p><text:s/>632,758<text:s/></text:p>
          </table:table-cell>
          <table:table-cell table:style-name="ce33"/>
          <table:table-cell office:value-type="string" table:style-name="ce24">
            <text:p>100<text:span text:style-name="T4">年</text:span>06<text:span text:style-name="T4">月</text:span></text:p>
          </table:table-cell>
          <table:table-cell office:value-type="float" office:value="43572" table:style-name="ce28">
            <text:p><text:s/>43,572<text:s/></text:p>
          </table:table-cell>
          <table:table-cell office:value-type="float" office:value="561602" table:style-name="ce30">
            <text:p><text:s/>561,602<text:s/></text:p>
          </table:table-cell>
          <table:table-cell table:style-name="ce34"/>
          <table:table-cell office:value-type="string" table:style-name="ce24">
            <text:p>101<text:span text:style-name="T4">年</text:span>06<text:span text:style-name="T4">月</text:span></text:p>
          </table:table-cell>
          <table:table-cell office:value-type="float" office:value="43098" table:style-name="ce28">
            <text:p><text:s/>43,098<text:s/></text:p>
          </table:table-cell>
          <table:table-cell office:value-type="float" office:value="555606" table:style-name="ce30">
            <text:p><text:s/>555,606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7<text:span text:style-name="T4">月</text:span></text:p>
          </table:table-cell>
          <table:table-cell office:value-type="float" office:value="53419" table:style-name="ce28">
            <text:p><text:s/>53,419<text:s/></text:p>
          </table:table-cell>
          <table:table-cell office:value-type="float" office:value="686167" table:style-name="ce30">
            <text:p><text:s/>686,167<text:s/></text:p>
          </table:table-cell>
          <table:table-cell table:style-name="ce33"/>
          <table:table-cell office:value-type="string" table:style-name="ce24">
            <text:p>100<text:span text:style-name="T4">年</text:span>07<text:span text:style-name="T4">月</text:span></text:p>
          </table:table-cell>
          <table:table-cell office:value-type="float" office:value="45828" table:style-name="ce28">
            <text:p><text:s/>45,828<text:s/></text:p>
          </table:table-cell>
          <table:table-cell office:value-type="float" office:value="590140" table:style-name="ce30">
            <text:p><text:s/>590,140<text:s/></text:p>
          </table:table-cell>
          <table:table-cell table:style-name="ce34"/>
          <table:table-cell office:value-type="string" table:style-name="ce24">
            <text:p>101<text:span text:style-name="T4">年</text:span>07<text:span text:style-name="T4">月</text:span></text:p>
          </table:table-cell>
          <table:table-cell office:value-type="float" office:value="41045" table:style-name="ce28">
            <text:p><text:s/>41,045<text:s/></text:p>
          </table:table-cell>
          <table:table-cell office:value-type="float" office:value="529636" table:style-name="ce30">
            <text:p><text:s/>529,636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8<text:span text:style-name="T4">月</text:span></text:p>
          </table:table-cell>
          <table:table-cell office:value-type="float" office:value="40517" table:style-name="ce28">
            <text:p><text:s/>40,517<text:s/></text:p>
          </table:table-cell>
          <table:table-cell office:value-type="float" office:value="522956" table:style-name="ce30">
            <text:p><text:s/>522,956<text:s/></text:p>
          </table:table-cell>
          <table:table-cell table:style-name="ce33"/>
          <table:table-cell office:value-type="string" table:style-name="ce24">
            <text:p>100<text:span text:style-name="T4">年</text:span>08<text:span text:style-name="T4">月</text:span></text:p>
          </table:table-cell>
          <table:table-cell office:value-type="float" office:value="38454" table:style-name="ce28">
            <text:p><text:s/>38,454<text:s/></text:p>
          </table:table-cell>
          <table:table-cell office:value-type="float" office:value="496859" table:style-name="ce30">
            <text:p><text:s/>496,859<text:s/></text:p>
          </table:table-cell>
          <table:table-cell table:style-name="ce34"/>
          <table:table-cell office:value-type="string" table:style-name="ce24">
            <text:p>101<text:span text:style-name="T4">年</text:span>08<text:span text:style-name="T4">月</text:span></text:p>
          </table:table-cell>
          <table:table-cell office:value-type="float" office:value="42288" table:style-name="ce28">
            <text:p><text:s/>42,288<text:s/></text:p>
          </table:table-cell>
          <table:table-cell office:value-type="float" office:value="545359" table:style-name="ce30">
            <text:p><text:s/>545,35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09<text:span text:style-name="T4">月</text:span></text:p>
          </table:table-cell>
          <table:table-cell office:value-type="float" office:value="34771" table:style-name="ce28">
            <text:p><text:s/>34,771<text:s/></text:p>
          </table:table-cell>
          <table:table-cell office:value-type="float" office:value="450269" table:style-name="ce30">
            <text:p><text:s/>450,269<text:s/></text:p>
          </table:table-cell>
          <table:table-cell table:style-name="ce33"/>
          <table:table-cell office:value-type="string" table:style-name="ce24">
            <text:p>100<text:span text:style-name="T4">年</text:span>09<text:span text:style-name="T4">月</text:span></text:p>
          </table:table-cell>
          <table:table-cell office:value-type="float" office:value="34678" table:style-name="ce28">
            <text:p><text:s/>34,678<text:s/></text:p>
          </table:table-cell>
          <table:table-cell office:value-type="float" office:value="449093" table:style-name="ce30">
            <text:p><text:s/>449,093<text:s/></text:p>
          </table:table-cell>
          <table:table-cell table:style-name="ce34"/>
          <table:table-cell office:value-type="string" table:style-name="ce24">
            <text:p>101<text:span text:style-name="T4">年</text:span>09<text:span text:style-name="T4">月</text:span></text:p>
          </table:table-cell>
          <table:table-cell office:value-type="float" office:value="36748" table:style-name="ce28">
            <text:p><text:s/>36,748<text:s/></text:p>
          </table:table-cell>
          <table:table-cell office:value-type="float" office:value="475278" table:style-name="ce30">
            <text:p><text:s/>475,278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10<text:span text:style-name="T4">月</text:span></text:p>
          </table:table-cell>
          <table:table-cell office:value-type="float" office:value="41559" table:style-name="ce28">
            <text:p><text:s/>41,559<text:s/></text:p>
          </table:table-cell>
          <table:table-cell office:value-type="float" office:value="536137" table:style-name="ce30">
            <text:p><text:s/>536,137<text:s/></text:p>
          </table:table-cell>
          <table:table-cell table:style-name="ce33"/>
          <table:table-cell office:value-type="string" table:style-name="ce24">
            <text:p>100<text:span text:style-name="T4">年</text:span>10<text:span text:style-name="T4">月</text:span></text:p>
          </table:table-cell>
          <table:table-cell office:value-type="float" office:value="37290" table:style-name="ce28">
            <text:p><text:s/>37,290<text:s/></text:p>
          </table:table-cell>
          <table:table-cell office:value-type="float" office:value="482135" table:style-name="ce30">
            <text:p><text:s/>482,135<text:s/></text:p>
          </table:table-cell>
          <table:table-cell table:style-name="ce34"/>
          <table:table-cell office:value-type="string" table:style-name="ce24">
            <text:p>101<text:span text:style-name="T4">年</text:span>10<text:span text:style-name="T4">月</text:span></text:p>
          </table:table-cell>
          <table:table-cell office:value-type="float" office:value="38550" table:style-name="ce28">
            <text:p><text:s/>38,550<text:s/></text:p>
          </table:table-cell>
          <table:table-cell office:value-type="float" office:value="498074" table:style-name="ce30">
            <text:p><text:s/>498,07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99<text:span text:style-name="T4">年</text:span>11<text:span text:style-name="T4">月</text:span></text:p>
          </table:table-cell>
          <table:table-cell office:value-type="float" office:value="47776" table:style-name="ce28">
            <text:p><text:s/>47,776<text:s/></text:p>
          </table:table-cell>
          <table:table-cell office:value-type="float" office:value="614783" table:style-name="ce30">
            <text:p><text:s/>614,783<text:s/></text:p>
          </table:table-cell>
          <table:table-cell table:style-name="ce33"/>
          <table:table-cell office:value-type="string" table:style-name="ce24">
            <text:p>100<text:span text:style-name="T4">年</text:span>11<text:span text:style-name="T4">月</text:span></text:p>
          </table:table-cell>
          <table:table-cell office:value-type="float" office:value="49013" table:style-name="ce28">
            <text:p><text:s/>49,013<text:s/></text:p>
          </table:table-cell>
          <table:table-cell office:value-type="float" office:value="630430" table:style-name="ce30">
            <text:p><text:s/>630,430<text:s/></text:p>
          </table:table-cell>
          <table:table-cell table:style-name="ce34"/>
          <table:table-cell office:value-type="string" table:style-name="ce24">
            <text:p>101<text:span text:style-name="T4">年</text:span>11<text:span text:style-name="T4">月</text:span></text:p>
          </table:table-cell>
          <table:table-cell office:value-type="float" office:value="49444" table:style-name="ce28">
            <text:p><text:s/>49,444<text:s/></text:p>
          </table:table-cell>
          <table:table-cell office:value-type="float" office:value="635883" table:style-name="ce30">
            <text:p><text:s/>635,883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99<text:span text:style-name="T4">年</text:span>12<text:span text:style-name="T4">月</text:span></text:p>
          </table:table-cell>
          <table:table-cell office:value-type="float" office:value="51801" table:style-name="ce29">
            <text:p><text:s/>51,801<text:s/></text:p>
          </table:table-cell>
          <table:table-cell office:value-type="float" office:value="665698" table:style-name="ce31">
            <text:p><text:s/>665,698<text:s/></text:p>
          </table:table-cell>
          <table:table-cell table:style-name="ce39"/>
          <table:table-cell office:value-type="string" table:style-name="ce24">
            <text:p>100<text:span text:style-name="T4">年</text:span>12<text:span text:style-name="T4">月</text:span></text:p>
          </table:table-cell>
          <table:table-cell office:value-type="float" office:value="51692" table:style-name="ce37">
            <text:p><text:s/>51,692<text:s/></text:p>
          </table:table-cell>
          <table:table-cell office:value-type="float" office:value="664320" table:style-name="ce38">
            <text:p><text:s/>664,320<text:s/></text:p>
          </table:table-cell>
          <table:table-cell table:style-name="ce35"/>
          <table:table-cell office:value-type="string" table:style-name="ce24">
            <text:p>101<text:span text:style-name="T4">年</text:span>12<text:span text:style-name="T4">月</text:span></text:p>
          </table:table-cell>
          <table:table-cell office:value-type="float" office:value="47745" table:style-name="ce29">
            <text:p><text:s/>47,745<text:s/></text:p>
          </table:table-cell>
          <table:table-cell office:value-type="float" office:value="614390" table:style-name="ce31">
            <text:p><text:s/>614,390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563630" table:formula="of:=SUM([.B18:.B29])" table:style-name="ce42">
            <text:p><text:s/>563,630<text:s/></text:p>
          </table:table-cell>
          <table:table-cell office:value-type="float" office:value="7254913" table:formula="of:=SUM([.C18:.C29])" table:style-name="ce43">
            <text:p><text:s/>7,254,913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514955" table:formula="of:=SUM([.F18:.F29])" table:style-name="ce41">
            <text:p><text:s/>514,955<text:s/></text:p>
          </table:table-cell>
          <table:table-cell office:value-type="float" office:value="6639172" table:formula="of:=SUM([.G18:.G29])" table:style-name="ce45">
            <text:p><text:s/>6,639,172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501595" table:formula="of:=SUM([.J18:.J29])" table:style-name="ce42">
            <text:p><text:s/>501,595<text:s/></text:p>
          </table:table-cell>
          <table:table-cell office:value-type="float" office:value="6470170" table:formula="of:=SUM([.K18:.K29])" table:style-name="ce43">
            <text:p><text:s/>6,470,170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102~10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1<text:span text:style-name="T4">月</text:span></text:p>
          </table:table-cell>
          <table:table-cell office:value-type="float" office:value="56016" table:style-name="ce28">
            <text:p><text:s/>56,016<text:s/></text:p>
          </table:table-cell>
          <table:table-cell office:value-type="float" office:value="719019" table:style-name="ce30">
            <text:p><text:s/>719,019<text:s/></text:p>
          </table:table-cell>
          <table:table-cell table:style-name="ce33"/>
          <table:table-cell office:value-type="string" table:style-name="ce24">
            <text:p>103<text:span text:style-name="T4">年</text:span>01<text:span text:style-name="T4">月</text:span></text:p>
          </table:table-cell>
          <table:table-cell office:value-type="float" office:value="49707" table:style-name="ce28">
            <text:p><text:s/>49,707<text:s/></text:p>
          </table:table-cell>
          <table:table-cell office:value-type="float" office:value="639209" table:style-name="ce30">
            <text:p><text:s/>639,209<text:s/></text:p>
          </table:table-cell>
          <table:table-cell table:style-name="ce34"/>
          <table:table-cell office:value-type="string" table:style-name="ce24">
            <text:p>104<text:span text:style-name="T4">年</text:span>01<text:span text:style-name="T4">月</text:span></text:p>
          </table:table-cell>
          <table:table-cell office:value-type="float" office:value="46497" table:style-name="ce28">
            <text:p><text:s/>46,497<text:s/></text:p>
          </table:table-cell>
          <table:table-cell office:value-type="float" office:value="598604" table:style-name="ce30">
            <text:p><text:s/>598,60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2<text:span text:style-name="T4">月</text:span></text:p>
          </table:table-cell>
          <table:table-cell office:value-type="float" office:value="51906" table:style-name="ce28">
            <text:p><text:s/>51,906<text:s/></text:p>
          </table:table-cell>
          <table:table-cell office:value-type="float" office:value="667027" table:style-name="ce30">
            <text:p><text:s/>667,027<text:s/></text:p>
          </table:table-cell>
          <table:table-cell table:style-name="ce33"/>
          <table:table-cell office:value-type="string" table:style-name="ce24">
            <text:p>103<text:span text:style-name="T4">年</text:span>02<text:span text:style-name="T4">月</text:span></text:p>
          </table:table-cell>
          <table:table-cell office:value-type="float" office:value="45737" table:style-name="ce28">
            <text:p><text:s/>45,737<text:s/></text:p>
          </table:table-cell>
          <table:table-cell office:value-type="float" office:value="588990" table:style-name="ce30">
            <text:p><text:s/>588,990<text:s/></text:p>
          </table:table-cell>
          <table:table-cell table:style-name="ce34"/>
          <table:table-cell office:value-type="string" table:style-name="ce24">
            <text:p>104<text:span text:style-name="T4">年</text:span>02<text:span text:style-name="T4">月</text:span></text:p>
          </table:table-cell>
          <table:table-cell office:value-type="float" office:value="45226" table:style-name="ce28">
            <text:p><text:s/>45,226<text:s/></text:p>
          </table:table-cell>
          <table:table-cell office:value-type="float" office:value="582525" table:style-name="ce30">
            <text:p><text:s/>582,52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3<text:span text:style-name="T4">月</text:span></text:p>
          </table:table-cell>
          <table:table-cell office:value-type="float" office:value="42610" table:style-name="ce28">
            <text:p><text:s/>42,610<text:s/></text:p>
          </table:table-cell>
          <table:table-cell office:value-type="float" office:value="549433" table:style-name="ce30">
            <text:p><text:s/>549,433<text:s/></text:p>
          </table:table-cell>
          <table:table-cell table:style-name="ce33"/>
          <table:table-cell office:value-type="string" table:style-name="ce24">
            <text:p>103<text:span text:style-name="T4">年</text:span>03<text:span text:style-name="T4">月</text:span></text:p>
          </table:table-cell>
          <table:table-cell office:value-type="float" office:value="36218" table:style-name="ce28">
            <text:p><text:s/>36,218<text:s/></text:p>
          </table:table-cell>
          <table:table-cell office:value-type="float" office:value="468574" table:style-name="ce30">
            <text:p><text:s/>468,574<text:s/></text:p>
          </table:table-cell>
          <table:table-cell table:style-name="ce34"/>
          <table:table-cell office:value-type="string" table:style-name="ce24">
            <text:p>104<text:span text:style-name="T4">年</text:span>03<text:span text:style-name="T4">月</text:span></text:p>
          </table:table-cell>
          <table:table-cell office:value-type="float" office:value="28201" table:style-name="ce28">
            <text:p><text:s/>28,201<text:s/></text:p>
          </table:table-cell>
          <table:table-cell office:value-type="float" office:value="367159" table:style-name="ce30">
            <text:p><text:s/>367,15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4<text:span text:style-name="T4">月</text:span></text:p>
          </table:table-cell>
          <table:table-cell office:value-type="float" office:value="47613" table:style-name="ce28">
            <text:p><text:s/>47,613<text:s/></text:p>
          </table:table-cell>
          <table:table-cell office:value-type="float" office:value="612720" table:style-name="ce30">
            <text:p><text:s/>612,720<text:s/></text:p>
          </table:table-cell>
          <table:table-cell table:style-name="ce33"/>
          <table:table-cell office:value-type="string" table:style-name="ce24">
            <text:p>103<text:span text:style-name="T4">年</text:span>04<text:span text:style-name="T4">月</text:span></text:p>
          </table:table-cell>
          <table:table-cell office:value-type="float" office:value="41845" table:style-name="ce28">
            <text:p><text:s/>41,845<text:s/></text:p>
          </table:table-cell>
          <table:table-cell office:value-type="float" office:value="539753" table:style-name="ce30">
            <text:p><text:s/>539,753<text:s/></text:p>
          </table:table-cell>
          <table:table-cell table:style-name="ce34"/>
          <table:table-cell office:value-type="string" table:style-name="ce24">
            <text:p>104<text:span text:style-name="T4">年</text:span>04<text:span text:style-name="T4">月</text:span></text:p>
          </table:table-cell>
          <table:table-cell office:value-type="float" office:value="38452" table:style-name="ce28">
            <text:p><text:s/>38,452<text:s/></text:p>
          </table:table-cell>
          <table:table-cell office:value-type="float" office:value="496834" table:style-name="ce30">
            <text:p><text:s/>496,83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5<text:span text:style-name="T4">月</text:span></text:p>
          </table:table-cell>
          <table:table-cell office:value-type="float" office:value="44524" table:style-name="ce28">
            <text:p><text:s/>44,524<text:s/></text:p>
          </table:table-cell>
          <table:table-cell office:value-type="float" office:value="573645" table:style-name="ce30">
            <text:p><text:s/>573,645<text:s/></text:p>
          </table:table-cell>
          <table:table-cell table:style-name="ce33"/>
          <table:table-cell office:value-type="string" table:style-name="ce24">
            <text:p>103<text:span text:style-name="T4">年</text:span>05<text:span text:style-name="T4">月</text:span></text:p>
          </table:table-cell>
          <table:table-cell office:value-type="float" office:value="34344" table:style-name="ce28">
            <text:p><text:s/>34,344<text:s/></text:p>
          </table:table-cell>
          <table:table-cell office:value-type="float" office:value="444868" table:style-name="ce30">
            <text:p><text:s/>444,868<text:s/></text:p>
          </table:table-cell>
          <table:table-cell table:style-name="ce34"/>
          <table:table-cell office:value-type="string" table:style-name="ce24">
            <text:p>104<text:span text:style-name="T4">年</text:span>05<text:span text:style-name="T4">月</text:span></text:p>
          </table:table-cell>
          <table:table-cell office:value-type="float" office:value="40626" table:style-name="ce28">
            <text:p><text:s/>40,626<text:s/></text:p>
          </table:table-cell>
          <table:table-cell office:value-type="float" office:value="524335" table:style-name="ce30">
            <text:p><text:s/>524,33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6<text:span text:style-name="T4">月</text:span></text:p>
          </table:table-cell>
          <table:table-cell office:value-type="float" office:value="44655" table:style-name="ce28">
            <text:p><text:s/>44,655<text:s/></text:p>
          </table:table-cell>
          <table:table-cell office:value-type="float" office:value="575301" table:style-name="ce30">
            <text:p><text:s/>575,301<text:s/></text:p>
          </table:table-cell>
          <table:table-cell table:style-name="ce33"/>
          <table:table-cell office:value-type="string" table:style-name="ce24">
            <text:p>103<text:span text:style-name="T4">年</text:span>06<text:span text:style-name="T4">月</text:span></text:p>
          </table:table-cell>
          <table:table-cell office:value-type="float" office:value="41495" table:style-name="ce28">
            <text:p><text:s/>41,495<text:s/></text:p>
          </table:table-cell>
          <table:table-cell office:value-type="float" office:value="535327" table:style-name="ce30">
            <text:p><text:s/>535,327<text:s/></text:p>
          </table:table-cell>
          <table:table-cell table:style-name="ce34"/>
          <table:table-cell office:value-type="string" table:style-name="ce24">
            <text:p>104<text:span text:style-name="T4">年</text:span>06<text:span text:style-name="T4">月</text:span></text:p>
          </table:table-cell>
          <table:table-cell office:value-type="float" office:value="42017" table:style-name="ce28">
            <text:p><text:s/>42,017<text:s/></text:p>
          </table:table-cell>
          <table:table-cell office:value-type="float" office:value="541932" table:style-name="ce30">
            <text:p><text:s/>541,93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7<text:span text:style-name="T4">月</text:span></text:p>
          </table:table-cell>
          <table:table-cell office:value-type="float" office:value="49743" table:style-name="ce28">
            <text:p><text:s/>49,743<text:s/></text:p>
          </table:table-cell>
          <table:table-cell office:value-type="float" office:value="639665" table:style-name="ce30">
            <text:p><text:s/>639,665<text:s/></text:p>
          </table:table-cell>
          <table:table-cell table:style-name="ce33"/>
          <table:table-cell office:value-type="string" table:style-name="ce24">
            <text:p>103<text:span text:style-name="T4">年</text:span>07<text:span text:style-name="T4">月</text:span></text:p>
          </table:table-cell>
          <table:table-cell office:value-type="float" office:value="39294" table:style-name="ce28">
            <text:p><text:s/>39,294<text:s/></text:p>
          </table:table-cell>
          <table:table-cell office:value-type="float" office:value="507485" table:style-name="ce30">
            <text:p><text:s/>507,485<text:s/></text:p>
          </table:table-cell>
          <table:table-cell table:style-name="ce34"/>
          <table:table-cell office:value-type="string" table:style-name="ce24">
            <text:p>104<text:span text:style-name="T4">年</text:span>07<text:span text:style-name="T4">月</text:span></text:p>
          </table:table-cell>
          <table:table-cell office:value-type="float" office:value="39186" table:style-name="ce28">
            <text:p><text:s/>39,186<text:s/></text:p>
          </table:table-cell>
          <table:table-cell office:value-type="float" office:value="506119" table:style-name="ce30">
            <text:p><text:s/>506,11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8<text:span text:style-name="T4">月</text:span></text:p>
          </table:table-cell>
          <table:table-cell office:value-type="float" office:value="40288" table:style-name="ce28">
            <text:p><text:s/>40,288<text:s/></text:p>
          </table:table-cell>
          <table:table-cell office:value-type="float" office:value="520059" table:style-name="ce30">
            <text:p><text:s/>520,059<text:s/></text:p>
          </table:table-cell>
          <table:table-cell table:style-name="ce33"/>
          <table:table-cell office:value-type="string" table:style-name="ce24">
            <text:p>103<text:span text:style-name="T4">年</text:span>08<text:span text:style-name="T4">月</text:span></text:p>
          </table:table-cell>
          <table:table-cell office:value-type="float" office:value="33792" table:style-name="ce28">
            <text:p><text:s/>33,792<text:s/></text:p>
          </table:table-cell>
          <table:table-cell office:value-type="float" office:value="437885" table:style-name="ce30">
            <text:p><text:s/>437,885<text:s/></text:p>
          </table:table-cell>
          <table:table-cell table:style-name="ce34"/>
          <table:table-cell office:value-type="string" table:style-name="ce24">
            <text:p>104<text:span text:style-name="T4">年</text:span>08<text:span text:style-name="T4">月</text:span></text:p>
          </table:table-cell>
          <table:table-cell office:value-type="float" office:value="37626" table:style-name="ce28">
            <text:p><text:s/>37,626<text:s/></text:p>
          </table:table-cell>
          <table:table-cell office:value-type="float" office:value="486385" table:style-name="ce30">
            <text:p><text:s/>486,38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09<text:span text:style-name="T4">月</text:span></text:p>
          </table:table-cell>
          <table:table-cell office:value-type="float" office:value="32562" table:style-name="ce28">
            <text:p><text:s/>32,562<text:s/></text:p>
          </table:table-cell>
          <table:table-cell office:value-type="float" office:value="422325" table:style-name="ce30">
            <text:p><text:s/>422,325<text:s/></text:p>
          </table:table-cell>
          <table:table-cell table:style-name="ce33"/>
          <table:table-cell office:value-type="string" table:style-name="ce24">
            <text:p>103<text:span text:style-name="T4">年</text:span>09<text:span text:style-name="T4">月</text:span></text:p>
          </table:table-cell>
          <table:table-cell office:value-type="float" office:value="30705" table:style-name="ce28">
            <text:p><text:s/>30,705<text:s/></text:p>
          </table:table-cell>
          <table:table-cell office:value-type="float" office:value="398834" table:style-name="ce30">
            <text:p><text:s/>398,834<text:s/></text:p>
          </table:table-cell>
          <table:table-cell table:style-name="ce34"/>
          <table:table-cell office:value-type="string" table:style-name="ce24">
            <text:p>104<text:span text:style-name="T4">年</text:span>09<text:span text:style-name="T4">月</text:span></text:p>
          </table:table-cell>
          <table:table-cell office:value-type="float" office:value="36512" table:style-name="ce28">
            <text:p><text:s/>36,512<text:s/></text:p>
          </table:table-cell>
          <table:table-cell office:value-type="float" office:value="472293" table:style-name="ce30">
            <text:p><text:s/>472,293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10<text:span text:style-name="T4">月</text:span></text:p>
          </table:table-cell>
          <table:table-cell office:value-type="float" office:value="33101" table:style-name="ce28">
            <text:p><text:s/>33,101<text:s/></text:p>
          </table:table-cell>
          <table:table-cell office:value-type="float" office:value="429144" table:style-name="ce30">
            <text:p><text:s/>429,144<text:s/></text:p>
          </table:table-cell>
          <table:table-cell table:style-name="ce33"/>
          <table:table-cell office:value-type="string" table:style-name="ce24">
            <text:p>103<text:span text:style-name="T4">年</text:span>10<text:span text:style-name="T4">月</text:span></text:p>
          </table:table-cell>
          <table:table-cell office:value-type="float" office:value="31842" table:style-name="ce28">
            <text:p><text:s/>31,842<text:s/></text:p>
          </table:table-cell>
          <table:table-cell office:value-type="float" office:value="413217" table:style-name="ce30">
            <text:p><text:s/>413,217<text:s/></text:p>
          </table:table-cell>
          <table:table-cell table:style-name="ce34"/>
          <table:table-cell office:value-type="string" table:style-name="ce24">
            <text:p>104<text:span text:style-name="T4">年</text:span>10<text:span text:style-name="T4">月</text:span></text:p>
          </table:table-cell>
          <table:table-cell office:value-type="float" office:value="34097" table:style-name="ce28">
            <text:p><text:s/>34,097<text:s/></text:p>
          </table:table-cell>
          <table:table-cell office:value-type="float" office:value="441744" table:style-name="ce30">
            <text:p><text:s/>441,74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2<text:span text:style-name="T4">年</text:span>11<text:span text:style-name="T4">月</text:span></text:p>
          </table:table-cell>
          <table:table-cell office:value-type="float" office:value="46425" table:style-name="ce28">
            <text:p><text:s/>46,425<text:s/></text:p>
          </table:table-cell>
          <table:table-cell office:value-type="float" office:value="597692" table:style-name="ce30">
            <text:p><text:s/>597,692<text:s/></text:p>
          </table:table-cell>
          <table:table-cell table:style-name="ce33"/>
          <table:table-cell office:value-type="string" table:style-name="ce24">
            <text:p>103<text:span text:style-name="T4">年</text:span>11<text:span text:style-name="T4">月</text:span></text:p>
          </table:table-cell>
          <table:table-cell office:value-type="float" office:value="43296" table:style-name="ce28">
            <text:p><text:s/>43,296<text:s/></text:p>
          </table:table-cell>
          <table:table-cell office:value-type="float" office:value="558111" table:style-name="ce30">
            <text:p><text:s/>558,111<text:s/></text:p>
          </table:table-cell>
          <table:table-cell table:style-name="ce34"/>
          <table:table-cell office:value-type="string" table:style-name="ce24">
            <text:p>104<text:span text:style-name="T4">年</text:span>11<text:span text:style-name="T4">月</text:span></text:p>
          </table:table-cell>
          <table:table-cell office:value-type="float" office:value="48528" table:style-name="ce28">
            <text:p><text:s/>48,528<text:s/></text:p>
          </table:table-cell>
          <table:table-cell office:value-type="float" office:value="624295" table:style-name="ce30">
            <text:p><text:s/>624,295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102<text:span text:style-name="T4">年</text:span>12<text:span text:style-name="T4">月</text:span></text:p>
          </table:table-cell>
          <table:table-cell office:value-type="float" office:value="51849" table:style-name="ce29">
            <text:p><text:s/>51,849<text:s/></text:p>
          </table:table-cell>
          <table:table-cell office:value-type="float" office:value="666306" table:style-name="ce31">
            <text:p><text:s/>666,306<text:s/></text:p>
          </table:table-cell>
          <table:table-cell table:style-name="ce39"/>
          <table:table-cell office:value-type="string" table:style-name="ce24">
            <text:p>103<text:span text:style-name="T4">年</text:span>12<text:span text:style-name="T4">月</text:span></text:p>
          </table:table-cell>
          <table:table-cell office:value-type="float" office:value="51606" table:style-name="ce37">
            <text:p><text:s/>51,606<text:s/></text:p>
          </table:table-cell>
          <table:table-cell office:value-type="float" office:value="663232" table:style-name="ce38">
            <text:p><text:s/>663,232<text:s/></text:p>
          </table:table-cell>
          <table:table-cell table:style-name="ce35"/>
          <table:table-cell office:value-type="string" table:style-name="ce24">
            <text:p>104<text:span text:style-name="T4">年</text:span>12<text:span text:style-name="T4">月</text:span></text:p>
          </table:table-cell>
          <table:table-cell office:value-type="float" office:value="49877" table:style-name="ce29">
            <text:p><text:s/>49,877<text:s/></text:p>
          </table:table-cell>
          <table:table-cell office:value-type="float" office:value="641361" table:style-name="ce31">
            <text:p><text:s/>641,361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541292" table:formula="of:=SUM([.B33:.B44])" table:style-name="ce42">
            <text:p><text:s/>541,292<text:s/></text:p>
          </table:table-cell>
          <table:table-cell office:value-type="float" office:value="6972336" table:formula="of:=SUM([.C33:.C44])" table:style-name="ce43">
            <text:p><text:s/>6,972,336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479881" table:formula="of:=SUM([.F33:.F44])" table:style-name="ce41">
            <text:p><text:s/>479,881<text:s/></text:p>
          </table:table-cell>
          <table:table-cell office:value-type="float" office:value="6195485" table:formula="of:=SUM([.G33:.G44])" table:style-name="ce45">
            <text:p><text:s/>6,195,485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486845" table:formula="of:=SUM([.J33:.J44])" table:style-name="ce42">
            <text:p><text:s/>486,845<text:s/></text:p>
          </table:table-cell>
          <table:table-cell office:value-type="float" office:value="6283586" table:formula="of:=SUM([.K33:.K44])" table:style-name="ce43">
            <text:p><text:s/>6,283,586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105~10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1<text:span text:style-name="T4">月</text:span></text:p>
          </table:table-cell>
          <table:table-cell office:value-type="float" office:value="40198" table:style-name="ce28">
            <text:p><text:s/>40,198<text:s/></text:p>
          </table:table-cell>
          <table:table-cell office:value-type="float" office:value="518921" table:style-name="ce30">
            <text:p><text:s/>518,921<text:s/></text:p>
          </table:table-cell>
          <table:table-cell table:style-name="ce33"/>
          <table:table-cell office:value-type="string" table:style-name="ce24">
            <text:p>106<text:span text:style-name="T4">年</text:span>01<text:span text:style-name="T4">月</text:span></text:p>
          </table:table-cell>
          <table:table-cell office:value-type="float" office:value="38794" table:style-name="ce28">
            <text:p><text:s/>38,794<text:s/></text:p>
          </table:table-cell>
          <table:table-cell office:value-type="float" office:value="501160" table:style-name="ce30">
            <text:p><text:s/>501,160<text:s/></text:p>
          </table:table-cell>
          <table:table-cell table:style-name="ce34"/>
          <table:table-cell office:value-type="string" table:style-name="ce24">
            <text:p>107<text:span text:style-name="T4">年</text:span>01<text:span text:style-name="T4">月</text:span></text:p>
          </table:table-cell>
          <table:table-cell office:value-type="float" office:value="43890" table:style-name="ce28">
            <text:p><text:s/>43,890<text:s/></text:p>
          </table:table-cell>
          <table:table-cell office:value-type="float" office:value="565625" table:style-name="ce30">
            <text:p><text:s/>565,62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2<text:span text:style-name="T4">月</text:span></text:p>
          </table:table-cell>
          <table:table-cell office:value-type="float" office:value="44190" table:style-name="ce28">
            <text:p><text:s/>44,190<text:s/></text:p>
          </table:table-cell>
          <table:table-cell office:value-type="float" office:value="569420" table:style-name="ce30">
            <text:p><text:s/>569,420<text:s/></text:p>
          </table:table-cell>
          <table:table-cell table:style-name="ce33"/>
          <table:table-cell office:value-type="string" table:style-name="ce24">
            <text:p>106<text:span text:style-name="T4">年</text:span>02<text:span text:style-name="T4">月</text:span></text:p>
          </table:table-cell>
          <table:table-cell office:value-type="float" office:value="39440" table:style-name="ce28">
            <text:p><text:s/>39,440<text:s/></text:p>
          </table:table-cell>
          <table:table-cell office:value-type="float" office:value="509332" table:style-name="ce30">
            <text:p><text:s/>509,332<text:s/></text:p>
          </table:table-cell>
          <table:table-cell table:style-name="ce34"/>
          <table:table-cell office:value-type="string" table:style-name="ce24">
            <text:p>107<text:span text:style-name="T4">年</text:span>02<text:span text:style-name="T4">月</text:span></text:p>
          </table:table-cell>
          <table:table-cell office:value-type="float" office:value="46653" table:style-name="ce28">
            <text:p><text:s/>46,653<text:s/></text:p>
          </table:table-cell>
          <table:table-cell office:value-type="float" office:value="600577" table:style-name="ce30">
            <text:p><text:s/>600,577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3<text:span text:style-name="T4">月</text:span></text:p>
          </table:table-cell>
          <table:table-cell office:value-type="float" office:value="29863" table:style-name="ce28">
            <text:p><text:s/>29,863<text:s/></text:p>
          </table:table-cell>
          <table:table-cell office:value-type="float" office:value="388183" table:style-name="ce30">
            <text:p><text:s/>388,183<text:s/></text:p>
          </table:table-cell>
          <table:table-cell table:style-name="ce33"/>
          <table:table-cell office:value-type="string" table:style-name="ce24">
            <text:p>106<text:span text:style-name="T4">年</text:span>03<text:span text:style-name="T4">月</text:span></text:p>
          </table:table-cell>
          <table:table-cell office:value-type="float" office:value="26127" table:style-name="ce28">
            <text:p><text:s/>26,127<text:s/></text:p>
          </table:table-cell>
          <table:table-cell office:value-type="float" office:value="340923" table:style-name="ce30">
            <text:p><text:s/>340,923<text:s/></text:p>
          </table:table-cell>
          <table:table-cell table:style-name="ce34"/>
          <table:table-cell office:value-type="string" table:style-name="ce24">
            <text:p>107<text:span text:style-name="T4">年</text:span>03<text:span text:style-name="T4">月</text:span></text:p>
          </table:table-cell>
          <table:table-cell office:value-type="float" office:value="38799" table:style-name="ce28">
            <text:p><text:s/>38,799<text:s/></text:p>
          </table:table-cell>
          <table:table-cell office:value-type="float" office:value="501224" table:style-name="ce30">
            <text:p><text:s/>501,22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4<text:span text:style-name="T4">月</text:span></text:p>
          </table:table-cell>
          <table:table-cell office:value-type="float" office:value="42530" table:style-name="ce28">
            <text:p><text:s/>42,530<text:s/></text:p>
          </table:table-cell>
          <table:table-cell office:value-type="float" office:value="548421" table:style-name="ce30">
            <text:p><text:s/>548,421<text:s/></text:p>
          </table:table-cell>
          <table:table-cell table:style-name="ce33"/>
          <table:table-cell office:value-type="string" table:style-name="ce24">
            <text:p>106<text:span text:style-name="T4">年</text:span>04<text:span text:style-name="T4">月</text:span></text:p>
          </table:table-cell>
          <table:table-cell office:value-type="float" office:value="42721" table:style-name="ce28">
            <text:p><text:s/>42,721<text:s/></text:p>
          </table:table-cell>
          <table:table-cell office:value-type="float" office:value="550837" table:style-name="ce30">
            <text:p><text:s/>550,837<text:s/></text:p>
          </table:table-cell>
          <table:table-cell table:style-name="ce34"/>
          <table:table-cell office:value-type="string" table:style-name="ce24">
            <text:p>107<text:span text:style-name="T4">年</text:span>04<text:span text:style-name="T4">月</text:span></text:p>
          </table:table-cell>
          <table:table-cell office:value-type="float" office:value="43060" table:style-name="ce28">
            <text:p><text:s/>43,060<text:s/></text:p>
          </table:table-cell>
          <table:table-cell office:value-type="float" office:value="555125" table:style-name="ce30">
            <text:p><text:s/>555,12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5<text:span text:style-name="T4">月</text:span></text:p>
          </table:table-cell>
          <table:table-cell office:value-type="float" office:value="44059" table:style-name="ce28">
            <text:p><text:s/>44,059<text:s/></text:p>
          </table:table-cell>
          <table:table-cell office:value-type="float" office:value="567763" table:style-name="ce30">
            <text:p><text:s/>567,763<text:s/></text:p>
          </table:table-cell>
          <table:table-cell table:style-name="ce33"/>
          <table:table-cell office:value-type="string" table:style-name="ce24">
            <text:p>106<text:span text:style-name="T4">年</text:span>05<text:span text:style-name="T4">月</text:span></text:p>
          </table:table-cell>
          <table:table-cell office:value-type="float" office:value="41103" table:style-name="ce28">
            <text:p><text:s/>41,103<text:s/></text:p>
          </table:table-cell>
          <table:table-cell office:value-type="float" office:value="530369" table:style-name="ce30">
            <text:p><text:s/>530,369<text:s/></text:p>
          </table:table-cell>
          <table:table-cell table:style-name="ce34"/>
          <table:table-cell office:value-type="string" table:style-name="ce24">
            <text:p>107<text:span text:style-name="T4">年</text:span>05<text:span text:style-name="T4">月</text:span></text:p>
          </table:table-cell>
          <table:table-cell office:value-type="float" office:value="46544" table:style-name="ce28">
            <text:p><text:s/>46,544<text:s/></text:p>
          </table:table-cell>
          <table:table-cell office:value-type="float" office:value="599198" table:style-name="ce30">
            <text:p><text:s/>599,198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6<text:span text:style-name="T4">月</text:span></text:p>
          </table:table-cell>
          <table:table-cell office:value-type="float" office:value="46669" table:style-name="ce28">
            <text:p><text:s/>46,669<text:s/></text:p>
          </table:table-cell>
          <table:table-cell office:value-type="float" office:value="600779" table:style-name="ce30">
            <text:p><text:s/>600,779<text:s/></text:p>
          </table:table-cell>
          <table:table-cell table:style-name="ce33"/>
          <table:table-cell office:value-type="string" table:style-name="ce24">
            <text:p>106<text:span text:style-name="T4">年</text:span>06<text:span text:style-name="T4">月</text:span></text:p>
          </table:table-cell>
          <table:table-cell office:value-type="float" office:value="47046" table:style-name="ce28">
            <text:p><text:s/>47,046<text:s/></text:p>
          </table:table-cell>
          <table:table-cell office:value-type="float" office:value="605548" table:style-name="ce30">
            <text:p><text:s/>605,548<text:s/></text:p>
          </table:table-cell>
          <table:table-cell table:style-name="ce34"/>
          <table:table-cell office:value-type="string" table:style-name="ce24">
            <text:p>107<text:span text:style-name="T4">年</text:span>06<text:span text:style-name="T4">月</text:span></text:p>
          </table:table-cell>
          <table:table-cell office:value-type="float" office:value="57046" table:style-name="ce28">
            <text:p><text:s/>57,046<text:s/></text:p>
          </table:table-cell>
          <table:table-cell office:value-type="float" office:value="732048" table:style-name="ce30">
            <text:p><text:s/>732,048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7<text:span text:style-name="T4">月</text:span></text:p>
          </table:table-cell>
          <table:table-cell office:value-type="float" office:value="48307" table:style-name="ce28">
            <text:p><text:s/>48,307<text:s/></text:p>
          </table:table-cell>
          <table:table-cell office:value-type="float" office:value="621500" table:style-name="ce30">
            <text:p><text:s/>621,500<text:s/></text:p>
          </table:table-cell>
          <table:table-cell table:style-name="ce33"/>
          <table:table-cell office:value-type="string" table:style-name="ce24">
            <text:p>106<text:span text:style-name="T4">年</text:span>07<text:span text:style-name="T4">月</text:span></text:p>
          </table:table-cell>
          <table:table-cell office:value-type="float" office:value="46948" table:style-name="ce28">
            <text:p><text:s/>46,948<text:s/></text:p>
          </table:table-cell>
          <table:table-cell office:value-type="float" office:value="604308" table:style-name="ce30">
            <text:p><text:s/>604,308<text:s/></text:p>
          </table:table-cell>
          <table:table-cell table:style-name="ce34"/>
          <table:table-cell office:value-type="string" table:style-name="ce24">
            <text:p>107<text:span text:style-name="T4">年</text:span>07<text:span text:style-name="T4">月</text:span></text:p>
          </table:table-cell>
          <table:table-cell office:value-type="float" office:value="54242" table:style-name="ce28">
            <text:p><text:s/>54,242<text:s/></text:p>
          </table:table-cell>
          <table:table-cell office:value-type="float" office:value="696577" table:style-name="ce30">
            <text:p><text:s/>696,577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8<text:span text:style-name="T4">月</text:span></text:p>
          </table:table-cell>
          <table:table-cell office:value-type="float" office:value="37197" table:style-name="ce28">
            <text:p><text:s/>37,197<text:s/></text:p>
          </table:table-cell>
          <table:table-cell office:value-type="float" office:value="480959" table:style-name="ce30">
            <text:p><text:s/>480,959<text:s/></text:p>
          </table:table-cell>
          <table:table-cell table:style-name="ce33"/>
          <table:table-cell office:value-type="string" table:style-name="ce24">
            <text:p>106<text:span text:style-name="T4">年</text:span>08<text:span text:style-name="T4">月</text:span></text:p>
          </table:table-cell>
          <table:table-cell office:value-type="float" office:value="37050" table:style-name="ce28">
            <text:p><text:s/>37,050<text:s/></text:p>
          </table:table-cell>
          <table:table-cell office:value-type="float" office:value="479099" table:style-name="ce30">
            <text:p><text:s/>479,099<text:s/></text:p>
          </table:table-cell>
          <table:table-cell table:style-name="ce34"/>
          <table:table-cell office:value-type="string" table:style-name="ce24">
            <text:p>107<text:span text:style-name="T4">年</text:span>08<text:span text:style-name="T4">月</text:span></text:p>
          </table:table-cell>
          <table:table-cell office:value-type="float" office:value="47139" table:style-name="ce28">
            <text:p><text:s/>47,139<text:s/></text:p>
          </table:table-cell>
          <table:table-cell office:value-type="float" office:value="606725" table:style-name="ce30">
            <text:p><text:s/>606,72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09<text:span text:style-name="T4">月</text:span></text:p>
          </table:table-cell>
          <table:table-cell office:value-type="float" office:value="34439" table:style-name="ce28">
            <text:p><text:s/>34,439<text:s/></text:p>
          </table:table-cell>
          <table:table-cell office:value-type="float" office:value="446070" table:style-name="ce30">
            <text:p><text:s/>446,070<text:s/></text:p>
          </table:table-cell>
          <table:table-cell table:style-name="ce33"/>
          <table:table-cell office:value-type="string" table:style-name="ce24">
            <text:p>106<text:span text:style-name="T4">年</text:span>09<text:span text:style-name="T4">月</text:span></text:p>
          </table:table-cell>
          <table:table-cell office:value-type="float" office:value="33511" table:style-name="ce28">
            <text:p><text:s/>33,511<text:s/></text:p>
          </table:table-cell>
          <table:table-cell office:value-type="float" office:value="434331" table:style-name="ce30">
            <text:p><text:s/>434,331<text:s/></text:p>
          </table:table-cell>
          <table:table-cell table:style-name="ce34"/>
          <table:table-cell office:value-type="string" table:style-name="ce24">
            <text:p>107<text:span text:style-name="T4">年</text:span>09<text:span text:style-name="T4">月</text:span></text:p>
          </table:table-cell>
          <table:table-cell office:value-type="float" office:value="52809" table:style-name="ce28">
            <text:p><text:s/>52,809<text:s/></text:p>
          </table:table-cell>
          <table:table-cell office:value-type="float" office:value="678450" table:style-name="ce30">
            <text:p><text:s/>678,450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10<text:span text:style-name="T4">月</text:span></text:p>
          </table:table-cell>
          <table:table-cell office:value-type="float" office:value="32676" table:style-name="ce28">
            <text:p><text:s/>32,676<text:s/></text:p>
          </table:table-cell>
          <table:table-cell office:value-type="float" office:value="423767" table:style-name="ce30">
            <text:p><text:s/>423,767<text:s/></text:p>
          </table:table-cell>
          <table:table-cell table:style-name="ce33"/>
          <table:table-cell office:value-type="string" table:style-name="ce24">
            <text:p>106<text:span text:style-name="T4">年</text:span>10<text:span text:style-name="T4">月</text:span></text:p>
          </table:table-cell>
          <table:table-cell office:value-type="float" office:value="35282" table:style-name="ce28">
            <text:p><text:s/>35,282<text:s/></text:p>
          </table:table-cell>
          <table:table-cell office:value-type="float" office:value="456733" table:style-name="ce30">
            <text:p><text:s/>456,733<text:s/></text:p>
          </table:table-cell>
          <table:table-cell table:style-name="ce34"/>
          <table:table-cell office:value-type="string" table:style-name="ce24">
            <text:p>107<text:span text:style-name="T4">年</text:span>10<text:span text:style-name="T4">月</text:span></text:p>
          </table:table-cell>
          <table:table-cell office:value-type="float" office:value="53310" table:style-name="ce28">
            <text:p><text:s/>53,310<text:s/></text:p>
          </table:table-cell>
          <table:table-cell office:value-type="float" office:value="684788" table:style-name="ce30">
            <text:p><text:s/>684,788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5<text:span text:style-name="T4">年</text:span>11<text:span text:style-name="T4">月</text:span></text:p>
          </table:table-cell>
          <table:table-cell office:value-type="float" office:value="42562" table:style-name="ce28">
            <text:p><text:s/>42,562<text:s/></text:p>
          </table:table-cell>
          <table:table-cell office:value-type="float" office:value="548825" table:style-name="ce30">
            <text:p><text:s/>548,825<text:s/></text:p>
          </table:table-cell>
          <table:table-cell table:style-name="ce33"/>
          <table:table-cell office:value-type="string" table:style-name="ce24">
            <text:p>106<text:span text:style-name="T4">年</text:span>11<text:span text:style-name="T4">月</text:span></text:p>
          </table:table-cell>
          <table:table-cell office:value-type="float" office:value="46183" table:style-name="ce28">
            <text:p><text:s/>46,183<text:s/></text:p>
          </table:table-cell>
          <table:table-cell office:value-type="float" office:value="594631" table:style-name="ce30">
            <text:p><text:s/>594,631<text:s/></text:p>
          </table:table-cell>
          <table:table-cell table:style-name="ce34"/>
          <table:table-cell office:value-type="string" table:style-name="ce24">
            <text:p>107<text:span text:style-name="T4">年</text:span>11<text:span text:style-name="T4">月</text:span></text:p>
          </table:table-cell>
          <table:table-cell office:value-type="float" office:value="51586" table:style-name="ce28">
            <text:p><text:s/>51,586<text:s/></text:p>
          </table:table-cell>
          <table:table-cell office:value-type="float" office:value="662979" table:style-name="ce30">
            <text:p><text:s/>662,979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105<text:span text:style-name="T4">年</text:span>12<text:span text:style-name="T4">月</text:span></text:p>
          </table:table-cell>
          <table:table-cell office:value-type="float" office:value="47853" table:style-name="ce29">
            <text:p><text:s/>47,853<text:s/></text:p>
          </table:table-cell>
          <table:table-cell office:value-type="float" office:value="615757" table:style-name="ce31">
            <text:p><text:s/>615,757<text:s/></text:p>
          </table:table-cell>
          <table:table-cell table:style-name="ce39"/>
          <table:table-cell office:value-type="string" table:style-name="ce24">
            <text:p>106<text:span text:style-name="T4">年</text:span>12<text:span text:style-name="T4">月</text:span></text:p>
          </table:table-cell>
          <table:table-cell office:value-type="float" office:value="55123" table:style-name="ce37">
            <text:p><text:s/>55,123<text:s/></text:p>
          </table:table-cell>
          <table:table-cell office:value-type="float" office:value="707723" table:style-name="ce38">
            <text:p><text:s/>707,723<text:s/></text:p>
          </table:table-cell>
          <table:table-cell table:style-name="ce35"/>
          <table:table-cell office:value-type="string" table:style-name="ce24">
            <text:p>107<text:span text:style-name="T4">年</text:span>12<text:span text:style-name="T4">月</text:span></text:p>
          </table:table-cell>
          <table:table-cell office:value-type="float" office:value="61564" table:style-name="ce29">
            <text:p><text:s/>61,564<text:s/></text:p>
          </table:table-cell>
          <table:table-cell office:value-type="float" office:value="789201" table:style-name="ce31">
            <text:p><text:s/>789,201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490543" table:formula="of:=SUM([.B48:.B59])" table:style-name="ce42">
            <text:p><text:s/>490,543<text:s/></text:p>
          </table:table-cell>
          <table:table-cell office:value-type="float" office:value="6330365" table:formula="of:=SUM([.C48:.C59])" table:style-name="ce43">
            <text:p><text:s/>6,330,365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489328" table:formula="of:=SUM([.F48:.F59])" table:style-name="ce41">
            <text:p><text:s/>489,328<text:s/></text:p>
          </table:table-cell>
          <table:table-cell office:value-type="float" office:value="6314994" table:formula="of:=SUM([.G48:.G59])" table:style-name="ce45">
            <text:p><text:s/>6,314,994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596642" table:formula="of:=SUM([.J48:.J59])" table:style-name="ce42">
            <text:p><text:s/>596,642<text:s/></text:p>
          </table:table-cell>
          <table:table-cell office:value-type="float" office:value="7672517" table:formula="of:=SUM([.K48:.K59])" table:style-name="ce43">
            <text:p><text:s/>7,672,517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108~11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1<text:span text:style-name="T4">月</text:span></text:p>
          </table:table-cell>
          <table:table-cell office:value-type="float" office:value="46149" table:style-name="ce28">
            <text:p><text:s/>46,149<text:s/></text:p>
          </table:table-cell>
          <table:table-cell office:value-type="float" office:value="594201" table:style-name="ce30">
            <text:p><text:s/>594,201<text:s/></text:p>
          </table:table-cell>
          <table:table-cell table:style-name="ce33"/>
          <table:table-cell office:value-type="string" table:style-name="ce24">
            <text:p>109<text:span text:style-name="T4">年</text:span>01<text:span text:style-name="T4">月</text:span></text:p>
          </table:table-cell>
          <table:table-cell office:value-type="float" office:value="43959" table:style-name="ce28">
            <text:p><text:s/>43,959<text:s/></text:p>
          </table:table-cell>
          <table:table-cell office:value-type="float" office:value="566498" table:style-name="ce30">
            <text:p><text:s/>566,498<text:s/></text:p>
          </table:table-cell>
          <table:table-cell table:style-name="ce34"/>
          <table:table-cell office:value-type="string" table:style-name="ce24">
            <text:p>110<text:span text:style-name="T4">年</text:span>01<text:span text:style-name="T4">月</text:span></text:p>
          </table:table-cell>
          <table:table-cell office:value-type="float" office:value="43538" table:style-name="ce28">
            <text:p><text:s/>43,538<text:s/></text:p>
          </table:table-cell>
          <table:table-cell office:value-type="float" office:value="561172" table:style-name="ce30">
            <text:p><text:s/>561,17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2<text:span text:style-name="T4">月</text:span></text:p>
          </table:table-cell>
          <table:table-cell office:value-type="float" office:value="44256" table:style-name="ce28">
            <text:p><text:s/>44,256<text:s/></text:p>
          </table:table-cell>
          <table:table-cell office:value-type="float" office:value="570254" table:style-name="ce30">
            <text:p><text:s/>570,254<text:s/></text:p>
          </table:table-cell>
          <table:table-cell table:style-name="ce33"/>
          <table:table-cell office:value-type="string" table:style-name="ce24">
            <text:p>109<text:span text:style-name="T4">年</text:span>02<text:span text:style-name="T4">月</text:span></text:p>
          </table:table-cell>
          <table:table-cell office:value-type="float" office:value="44247" table:style-name="ce28">
            <text:p><text:s/>44,247<text:s/></text:p>
          </table:table-cell>
          <table:table-cell office:value-type="float" office:value="570141" table:style-name="ce30">
            <text:p><text:s/>570,141<text:s/></text:p>
          </table:table-cell>
          <table:table-cell table:style-name="ce34"/>
          <table:table-cell office:value-type="string" table:style-name="ce24">
            <text:p>110<text:span text:style-name="T4">年</text:span>02<text:span text:style-name="T4">月</text:span></text:p>
          </table:table-cell>
          <table:table-cell office:value-type="float" office:value="37157" table:style-name="ce28">
            <text:p><text:s/>37,157<text:s/></text:p>
          </table:table-cell>
          <table:table-cell office:value-type="float" office:value="480453" table:style-name="ce30">
            <text:p><text:s/>480,453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3<text:span text:style-name="T4">月</text:span></text:p>
          </table:table-cell>
          <table:table-cell office:value-type="float" office:value="37388" table:style-name="ce28">
            <text:p><text:s/>37,388<text:s/></text:p>
          </table:table-cell>
          <table:table-cell office:value-type="float" office:value="483374" table:style-name="ce30">
            <text:p><text:s/>483,374<text:s/></text:p>
          </table:table-cell>
          <table:table-cell table:style-name="ce33"/>
          <table:table-cell office:value-type="string" table:style-name="ce24">
            <text:p>109<text:span text:style-name="T4">年</text:span>03<text:span text:style-name="T4">月</text:span></text:p>
          </table:table-cell>
          <table:table-cell office:value-type="float" office:value="35567" table:style-name="ce28">
            <text:p><text:s/>35,567<text:s/></text:p>
          </table:table-cell>
          <table:table-cell office:value-type="float" office:value="460339" table:style-name="ce30">
            <text:p><text:s/>460,339<text:s/></text:p>
          </table:table-cell>
          <table:table-cell table:style-name="ce34"/>
          <table:table-cell office:value-type="string" table:style-name="ce24">
            <text:p>110<text:span text:style-name="T4">年</text:span>03<text:span text:style-name="T4">月</text:span></text:p>
          </table:table-cell>
          <table:table-cell office:value-type="float" office:value="16972" table:style-name="ce28">
            <text:p><text:s/>16,972<text:s/></text:p>
          </table:table-cell>
          <table:table-cell office:value-type="float" office:value="225112" table:style-name="ce30">
            <text:p><text:s/>225,11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4<text:span text:style-name="T4">月</text:span></text:p>
          </table:table-cell>
          <table:table-cell office:value-type="float" office:value="45261" table:style-name="ce28">
            <text:p><text:s/>45,261<text:s/></text:p>
          </table:table-cell>
          <table:table-cell office:value-type="float" office:value="582968" table:style-name="ce30">
            <text:p><text:s/>582,968<text:s/></text:p>
          </table:table-cell>
          <table:table-cell table:style-name="ce33"/>
          <table:table-cell office:value-type="string" table:style-name="ce24">
            <text:p>109<text:span text:style-name="T4">年</text:span>04<text:span text:style-name="T4">月</text:span></text:p>
          </table:table-cell>
          <table:table-cell office:value-type="float" office:value="37202" table:style-name="ce28">
            <text:p><text:s/>37,202<text:s/></text:p>
          </table:table-cell>
          <table:table-cell office:value-type="float" office:value="481021" table:style-name="ce30">
            <text:p><text:s/>481,021<text:s/></text:p>
          </table:table-cell>
          <table:table-cell table:style-name="ce34"/>
          <table:table-cell office:value-type="string" table:style-name="ce24">
            <text:p>110<text:span text:style-name="T4">年</text:span>04<text:span text:style-name="T4">月</text:span></text:p>
          </table:table-cell>
          <table:table-cell office:value-type="float" office:value="44383" table:style-name="ce28">
            <text:p><text:s/>44,383<text:s/></text:p>
          </table:table-cell>
          <table:table-cell office:value-type="float" office:value="571861" table:style-name="ce30">
            <text:p><text:s/>571,86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5<text:span text:style-name="T4">月</text:span></text:p>
          </table:table-cell>
          <table:table-cell office:value-type="float" office:value="45233" table:style-name="ce28">
            <text:p><text:s/>45,233<text:s/></text:p>
          </table:table-cell>
          <table:table-cell office:value-type="float" office:value="582614" table:style-name="ce30">
            <text:p><text:s/>582,614<text:s/></text:p>
          </table:table-cell>
          <table:table-cell table:style-name="ce33"/>
          <table:table-cell office:value-type="string" table:style-name="ce24">
            <text:p>109<text:span text:style-name="T4">年</text:span>05<text:span text:style-name="T4">月</text:span></text:p>
          </table:table-cell>
          <table:table-cell office:value-type="float" office:value="40116" table:style-name="ce28">
            <text:p><text:s/>40,116<text:s/></text:p>
          </table:table-cell>
          <table:table-cell office:value-type="float" office:value="517883" table:style-name="ce30">
            <text:p><text:s/>517,883<text:s/></text:p>
          </table:table-cell>
          <table:table-cell table:style-name="ce34"/>
          <table:table-cell office:value-type="string" table:style-name="ce24">
            <text:p>110<text:span text:style-name="T4">年</text:span>05<text:span text:style-name="T4">月</text:span></text:p>
          </table:table-cell>
          <table:table-cell office:value-type="float" office:value="39443" table:style-name="ce28">
            <text:p><text:s/>39,443<text:s/></text:p>
          </table:table-cell>
          <table:table-cell office:value-type="float" office:value="509371" table:style-name="ce30">
            <text:p><text:s/>509,37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6<text:span text:style-name="T4">月</text:span></text:p>
          </table:table-cell>
          <table:table-cell office:value-type="float" office:value="44777" table:style-name="ce28">
            <text:p><text:s/>44,777<text:s/></text:p>
          </table:table-cell>
          <table:table-cell office:value-type="float" office:value="576846" table:style-name="ce30">
            <text:p><text:s/>576,846<text:s/></text:p>
          </table:table-cell>
          <table:table-cell table:style-name="ce33"/>
          <table:table-cell office:value-type="string" table:style-name="ce24">
            <text:p>109<text:span text:style-name="T4">年</text:span>06<text:span text:style-name="T4">月</text:span></text:p>
          </table:table-cell>
          <table:table-cell office:value-type="float" office:value="44206" table:style-name="ce28">
            <text:p><text:s/>44,206<text:s/></text:p>
          </table:table-cell>
          <table:table-cell office:value-type="float" office:value="569622" table:style-name="ce30">
            <text:p><text:s/>569,622<text:s/></text:p>
          </table:table-cell>
          <table:table-cell table:style-name="ce34"/>
          <table:table-cell office:value-type="string" table:style-name="ce24">
            <text:p>110<text:span text:style-name="T4">年</text:span>06<text:span text:style-name="T4">月</text:span></text:p>
          </table:table-cell>
          <table:table-cell office:value-type="float" office:value="39354" table:style-name="ce28">
            <text:p><text:s/>39,354<text:s/></text:p>
          </table:table-cell>
          <table:table-cell office:value-type="float" office:value="508244" table:style-name="ce30">
            <text:p><text:s/>508,24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7<text:span text:style-name="T4">月</text:span></text:p>
          </table:table-cell>
          <table:table-cell office:value-type="float" office:value="43684" table:style-name="ce28">
            <text:p><text:s/>43,684<text:s/></text:p>
          </table:table-cell>
          <table:table-cell office:value-type="float" office:value="563019" table:style-name="ce30">
            <text:p><text:s/>563,019<text:s/></text:p>
          </table:table-cell>
          <table:table-cell table:style-name="ce33"/>
          <table:table-cell office:value-type="string" table:style-name="ce24">
            <text:p>109<text:span text:style-name="T4">年</text:span>07<text:span text:style-name="T4">月</text:span></text:p>
          </table:table-cell>
          <table:table-cell office:value-type="float" office:value="42304" table:style-name="ce28">
            <text:p><text:s/>42,304<text:s/></text:p>
          </table:table-cell>
          <table:table-cell office:value-type="float" office:value="545562" table:style-name="ce30">
            <text:p><text:s/>545,562<text:s/></text:p>
          </table:table-cell>
          <table:table-cell table:style-name="ce34"/>
          <table:table-cell office:value-type="string" table:style-name="ce24">
            <text:p>110<text:span text:style-name="T4">年</text:span>07<text:span text:style-name="T4">月</text:span></text:p>
          </table:table-cell>
          <table:table-cell office:value-type="float" office:value="31108" table:style-name="ce28">
            <text:p><text:s/>31,108<text:s/></text:p>
          </table:table-cell>
          <table:table-cell office:value-type="float" office:value="403932" table:style-name="ce30">
            <text:p><text:s/>403,93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8<text:span text:style-name="T4">月</text:span></text:p>
          </table:table-cell>
          <table:table-cell office:value-type="float" office:value="36668" table:style-name="ce28">
            <text:p><text:s/>36,668<text:s/></text:p>
          </table:table-cell>
          <table:table-cell office:value-type="float" office:value="474266" table:style-name="ce30">
            <text:p><text:s/>474,266<text:s/></text:p>
          </table:table-cell>
          <table:table-cell table:style-name="ce33"/>
          <table:table-cell office:value-type="string" table:style-name="ce24">
            <text:p>109<text:span text:style-name="T4">年</text:span>08<text:span text:style-name="T4">月</text:span></text:p>
          </table:table-cell>
          <table:table-cell office:value-type="float" office:value="36177" table:style-name="ce28">
            <text:p><text:s/>36,177<text:s/></text:p>
          </table:table-cell>
          <table:table-cell office:value-type="float" office:value="468056" table:style-name="ce30">
            <text:p><text:s/>468,056<text:s/></text:p>
          </table:table-cell>
          <table:table-cell table:style-name="ce34"/>
          <table:table-cell office:value-type="string" table:style-name="ce24">
            <text:p>110<text:span text:style-name="T4">年</text:span>08<text:span text:style-name="T4">月</text:span></text:p>
          </table:table-cell>
          <table:table-cell office:value-type="float" office:value="30040" table:style-name="ce28">
            <text:p><text:s/>30,040<text:s/></text:p>
          </table:table-cell>
          <table:table-cell office:value-type="float" office:value="390422" table:style-name="ce30">
            <text:p><text:s/>390,42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09<text:span text:style-name="T4">月</text:span></text:p>
          </table:table-cell>
          <table:table-cell office:value-type="float" office:value="34685" table:style-name="ce28">
            <text:p><text:s/>34,685<text:s/></text:p>
          </table:table-cell>
          <table:table-cell office:value-type="float" office:value="449182" table:style-name="ce30">
            <text:p><text:s/>449,182<text:s/></text:p>
          </table:table-cell>
          <table:table-cell table:style-name="ce33"/>
          <table:table-cell office:value-type="string" table:style-name="ce24">
            <text:p>109<text:span text:style-name="T4">年</text:span>09<text:span text:style-name="T4">月</text:span></text:p>
          </table:table-cell>
          <table:table-cell office:value-type="float" office:value="31398" table:style-name="ce28">
            <text:p><text:s/>31,398<text:s/></text:p>
          </table:table-cell>
          <table:table-cell office:value-type="float" office:value="407601" table:style-name="ce30">
            <text:p><text:s/>407,601<text:s/></text:p>
          </table:table-cell>
          <table:table-cell table:style-name="ce34"/>
          <table:table-cell office:value-type="string" table:style-name="ce24">
            <text:p>110<text:span text:style-name="T4">年</text:span>09<text:span text:style-name="T4">月</text:span></text:p>
          </table:table-cell>
          <table:table-cell office:value-type="float" office:value="18820" table:style-name="ce28">
            <text:p><text:s/>18,820<text:s/></text:p>
          </table:table-cell>
          <table:table-cell office:value-type="float" office:value="248489" table:style-name="ce30">
            <text:p><text:s/>248,48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10<text:span text:style-name="T4">月</text:span></text:p>
          </table:table-cell>
          <table:table-cell office:value-type="float" office:value="40301" table:style-name="ce28">
            <text:p><text:s/>40,301<text:s/></text:p>
          </table:table-cell>
          <table:table-cell office:value-type="float" office:value="520224" table:style-name="ce30">
            <text:p><text:s/>520,224<text:s/></text:p>
          </table:table-cell>
          <table:table-cell table:style-name="ce33"/>
          <table:table-cell office:value-type="string" table:style-name="ce24">
            <text:p>109<text:span text:style-name="T4">年</text:span>10<text:span text:style-name="T4">月</text:span></text:p>
          </table:table-cell>
          <table:table-cell office:value-type="float" office:value="43681" table:style-name="ce28">
            <text:p><text:s/>43,681<text:s/></text:p>
          </table:table-cell>
          <table:table-cell office:value-type="float" office:value="562981" table:style-name="ce30">
            <text:p><text:s/>562,981<text:s/></text:p>
          </table:table-cell>
          <table:table-cell table:style-name="ce34"/>
          <table:table-cell office:value-type="string" table:style-name="ce24">
            <text:p>110<text:span text:style-name="T4">年</text:span>10<text:span text:style-name="T4">月</text:span></text:p>
          </table:table-cell>
          <table:table-cell office:value-type="float" office:value="20796" table:style-name="ce28">
            <text:p><text:s/>20,796<text:s/></text:p>
          </table:table-cell>
          <table:table-cell office:value-type="float" office:value="273485" table:style-name="ce30">
            <text:p><text:s/>273,48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8<text:span text:style-name="T4">年</text:span>11<text:span text:style-name="T4">月</text:span></text:p>
          </table:table-cell>
          <table:table-cell office:value-type="float" office:value="52731" table:style-name="ce28">
            <text:p><text:s/>52,731<text:s/></text:p>
          </table:table-cell>
          <table:table-cell office:value-type="float" office:value="677464" table:style-name="ce30">
            <text:p><text:s/>677,464<text:s/></text:p>
          </table:table-cell>
          <table:table-cell table:style-name="ce33"/>
          <table:table-cell office:value-type="string" table:style-name="ce24">
            <text:p>109<text:span text:style-name="T4">年</text:span>11<text:span text:style-name="T4">月</text:span></text:p>
          </table:table-cell>
          <table:table-cell office:value-type="float" office:value="49171" table:style-name="ce28">
            <text:p><text:s/>49,171<text:s/></text:p>
          </table:table-cell>
          <table:table-cell office:value-type="float" office:value="632430" table:style-name="ce30">
            <text:p><text:s/>632,430<text:s/></text:p>
          </table:table-cell>
          <table:table-cell table:style-name="ce34"/>
          <table:table-cell office:value-type="string" table:style-name="ce24">
            <text:p>110<text:span text:style-name="T4">年</text:span>11<text:span text:style-name="T4">月</text:span></text:p>
          </table:table-cell>
          <table:table-cell office:value-type="float" office:value="40443" table:style-name="ce28">
            <text:p><text:s/>40,443<text:s/></text:p>
          </table:table-cell>
          <table:table-cell office:value-type="float" office:value="522021" table:style-name="ce30">
            <text:p><text:s/>522,021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108<text:span text:style-name="T4">年</text:span>12<text:span text:style-name="T4">月</text:span></text:p>
          </table:table-cell>
          <table:table-cell office:value-type="float" office:value="51970" table:style-name="ce29">
            <text:p><text:s/>51,970<text:s/></text:p>
          </table:table-cell>
          <table:table-cell office:value-type="float" office:value="667837" table:style-name="ce31">
            <text:p><text:s/>667,837<text:s/></text:p>
          </table:table-cell>
          <table:table-cell table:style-name="ce39"/>
          <table:table-cell office:value-type="string" table:style-name="ce24">
            <text:p>109<text:span text:style-name="T4">年</text:span>12<text:span text:style-name="T4">月</text:span></text:p>
          </table:table-cell>
          <table:table-cell office:value-type="float" office:value="51893" table:style-name="ce37">
            <text:p><text:s/>51,893<text:s/></text:p>
          </table:table-cell>
          <table:table-cell office:value-type="float" office:value="666863" table:style-name="ce38">
            <text:p><text:s/>666,863<text:s/></text:p>
          </table:table-cell>
          <table:table-cell table:style-name="ce35"/>
          <table:table-cell office:value-type="string" table:style-name="ce24">
            <text:p>110<text:span text:style-name="T4">年</text:span>12<text:span text:style-name="T4">月</text:span></text:p>
          </table:table-cell>
          <table:table-cell office:value-type="float" office:value="45775" table:style-name="ce29">
            <text:p><text:s/>45,775<text:s/></text:p>
          </table:table-cell>
          <table:table-cell office:value-type="float" office:value="589470" table:style-name="ce31">
            <text:p><text:s/>589,470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523103" table:formula="of:=SUM([.B63:.B74])" table:style-name="ce42">
            <text:p><text:s/>523,103<text:s/></text:p>
          </table:table-cell>
          <table:table-cell office:value-type="float" office:value="6742249" table:formula="of:=SUM([.C63:.C74])" table:style-name="ce43">
            <text:p><text:s/>6,742,249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499921" table:formula="of:=SUM([.F63:.F74])" table:style-name="ce41">
            <text:p><text:s/>499,921<text:s/></text:p>
          </table:table-cell>
          <table:table-cell office:value-type="float" office:value="6448997" table:formula="of:=SUM([.G63:.G74])" table:style-name="ce45">
            <text:p><text:s/>6,448,997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407829" table:formula="of:=SUM([.J63:.J74])" table:style-name="ce42">
            <text:p><text:s/>407,829<text:s/></text:p>
          </table:table-cell>
          <table:table-cell office:value-type="float" office:value="5284032" table:formula="of:=SUM([.K63:.K74])" table:style-name="ce43">
            <text:p><text:s/>5,284,032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111~11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1<text:span text:style-name="T4">月</text:span></text:p>
          </table:table-cell>
          <table:table-cell office:value-type="float" office:value="39954" table:style-name="ce28">
            <text:p><text:s/>39,954<text:s/></text:p>
          </table:table-cell>
          <table:table-cell office:value-type="float" office:value="515834" table:style-name="ce30">
            <text:p><text:s/>515,834<text:s/></text:p>
          </table:table-cell>
          <table:table-cell table:style-name="ce33"/>
          <table:table-cell office:value-type="string" table:style-name="ce24">
            <text:p>112<text:span text:style-name="T4">年</text:span>01<text:span text:style-name="T4">月</text:span></text:p>
          </table:table-cell>
          <table:table-cell office:value-type="float" office:value="34464" table:style-name="ce28">
            <text:p><text:s/>34,464<text:s/></text:p>
          </table:table-cell>
          <table:table-cell office:value-type="float" office:value="573903" table:style-name="ce30">
            <text:p><text:s/>573,903<text:s/></text:p>
          </table:table-cell>
          <table:table-cell table:style-name="ce34"/>
          <table:table-cell office:value-type="string" table:style-name="ce24">
            <text:p>113<text:span text:style-name="T4">年</text:span>01<text:span text:style-name="T4">月</text:span></text:p>
          </table:table-cell>
          <table:table-cell office:value-type="float" office:value="31491" table:style-name="ce28">
            <text:p><text:s/>31,491<text:s/></text:p>
          </table:table-cell>
          <table:table-cell office:value-type="float" office:value="525295" table:style-name="ce30">
            <text:p><text:s/>525,295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2<text:span text:style-name="T4">月</text:span></text:p>
          </table:table-cell>
          <table:table-cell office:value-type="float" office:value="40702" table:style-name="ce28">
            <text:p><text:s/>40,702<text:s/></text:p>
          </table:table-cell>
          <table:table-cell office:value-type="float" office:value="618770" table:style-name="ce30">
            <text:p><text:s/>618,770<text:s/></text:p>
          </table:table-cell>
          <table:table-cell table:style-name="ce33"/>
          <table:table-cell office:value-type="string" table:style-name="ce24">
            <text:p>112<text:span text:style-name="T4">年</text:span>02<text:span text:style-name="T4">月</text:span></text:p>
          </table:table-cell>
          <table:table-cell office:value-type="float" office:value="34960" table:style-name="ce28">
            <text:p><text:s/>34,960<text:s/></text:p>
          </table:table-cell>
          <table:table-cell office:value-type="float" office:value="582012" table:style-name="ce30">
            <text:p><text:s/>582,012<text:s/></text:p>
          </table:table-cell>
          <table:table-cell table:style-name="ce34"/>
          <table:table-cell office:value-type="string" table:style-name="ce24">
            <text:p>113<text:span text:style-name="T4">年</text:span>02<text:span text:style-name="T4">月</text:span></text:p>
          </table:table-cell>
          <table:table-cell office:value-type="float" office:value="27033" table:style-name="ce28">
            <text:p><text:s/>27,033<text:s/></text:p>
          </table:table-cell>
          <table:table-cell office:value-type="float" office:value="452406" table:style-name="ce30">
            <text:p><text:s/>452,406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3<text:span text:style-name="T4">月</text:span></text:p>
          </table:table-cell>
          <table:table-cell office:value-type="float" office:value="28042" table:style-name="ce28">
            <text:p><text:s/>28,042<text:s/></text:p>
          </table:table-cell>
          <table:table-cell office:value-type="float" office:value="468902" table:style-name="ce30">
            <text:p><text:s/>468,902<text:s/></text:p>
          </table:table-cell>
          <table:table-cell table:style-name="ce33"/>
          <table:table-cell office:value-type="string" table:style-name="ce24">
            <text:p>112<text:span text:style-name="T4">年</text:span>03<text:span text:style-name="T4">月</text:span></text:p>
          </table:table-cell>
          <table:table-cell office:value-type="float" office:value="26237" table:style-name="ce28">
            <text:p><text:s/>26,237<text:s/></text:p>
          </table:table-cell>
          <table:table-cell office:value-type="float" office:value="439392" table:style-name="ce30">
            <text:p><text:s/>439,392<text:s/></text:p>
          </table:table-cell>
          <table:table-cell table:style-name="ce34"/>
          <table:table-cell office:value-type="string" table:style-name="ce24">
            <text:p>113<text:span text:style-name="T4">年</text:span>03<text:span text:style-name="T4">月</text:span></text:p>
          </table:table-cell>
          <table:table-cell office:value-type="float" office:value="25952" table:style-name="ce28">
            <text:p><text:s/>25,952<text:s/></text:p>
          </table:table-cell>
          <table:table-cell office:value-type="float" office:value="434731" table:style-name="ce30">
            <text:p><text:s/>434,73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4<text:span text:style-name="T4">月</text:span></text:p>
          </table:table-cell>
          <table:table-cell office:value-type="float" office:value="30562" table:style-name="ce28">
            <text:p><text:s/>30,562<text:s/></text:p>
          </table:table-cell>
          <table:table-cell office:value-type="float" office:value="510104" table:style-name="ce30">
            <text:p><text:s/>510,104<text:s/></text:p>
          </table:table-cell>
          <table:table-cell table:style-name="ce33"/>
          <table:table-cell office:value-type="string" table:style-name="ce24">
            <text:p>112<text:span text:style-name="T4">年</text:span>04<text:span text:style-name="T4">月</text:span></text:p>
          </table:table-cell>
          <table:table-cell office:value-type="float" office:value="42539" table:style-name="ce28">
            <text:p><text:s/>42,539<text:s/></text:p>
          </table:table-cell>
          <table:table-cell office:value-type="float" office:value="705929" table:style-name="ce30">
            <text:p><text:s/>705,929<text:s/></text:p>
          </table:table-cell>
          <table:table-cell table:style-name="ce34"/>
          <table:table-cell office:value-type="string" table:style-name="ce24">
            <text:p>113<text:span text:style-name="T4">年</text:span>04<text:span text:style-name="T4">月</text:span></text:p>
          </table:table-cell>
          <table:table-cell office:value-type="float" office:value="32777" table:style-name="ce28">
            <text:p><text:s/>32,777<text:s/></text:p>
          </table:table-cell>
          <table:table-cell office:value-type="float" office:value="546321" table:style-name="ce30">
            <text:p><text:s/>546,321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5<text:span text:style-name="T4">月</text:span></text:p>
          </table:table-cell>
          <table:table-cell office:value-type="float" office:value="33957" table:style-name="ce28">
            <text:p><text:s/>33,957<text:s/></text:p>
          </table:table-cell>
          <table:table-cell office:value-type="float" office:value="565614" table:style-name="ce30">
            <text:p><text:s/>565,614<text:s/></text:p>
          </table:table-cell>
          <table:table-cell table:style-name="ce33"/>
          <table:table-cell office:value-type="string" table:style-name="ce24">
            <text:p>112<text:span text:style-name="T4">年</text:span>05<text:span text:style-name="T4">月</text:span></text:p>
          </table:table-cell>
          <table:table-cell office:value-type="float" office:value="37240" table:style-name="ce28">
            <text:p><text:s/>37,240<text:s/></text:p>
          </table:table-cell>
          <table:table-cell office:value-type="float" office:value="619290" table:style-name="ce30">
            <text:p><text:s/>619,290<text:s/></text:p>
          </table:table-cell>
          <table:table-cell table:style-name="ce34"/>
          <table:table-cell office:value-type="string" table:style-name="ce24">
            <text:p>113<text:span text:style-name="T4">年</text:span>05<text:span text:style-name="T4">月</text:span></text:p>
          </table:table-cell>
          <table:table-cell office:value-type="float" office:value="35863" table:style-name="ce28">
            <text:p><text:s/>35,863<text:s/></text:p>
          </table:table-cell>
          <table:table-cell office:value-type="float" office:value="596776" table:style-name="ce30">
            <text:p><text:s/>596,776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6<text:span text:style-name="T4">月</text:span></text:p>
          </table:table-cell>
          <table:table-cell office:value-type="float" office:value="34481" table:style-name="ce28">
            <text:p><text:s/>34,481<text:s/></text:p>
          </table:table-cell>
          <table:table-cell office:value-type="float" office:value="574181" table:style-name="ce30">
            <text:p><text:s/>574,181<text:s/></text:p>
          </table:table-cell>
          <table:table-cell table:style-name="ce33"/>
          <table:table-cell office:value-type="string" table:style-name="ce24">
            <text:p>112<text:span text:style-name="T4">年</text:span>06<text:span text:style-name="T4">月</text:span></text:p>
          </table:table-cell>
          <table:table-cell office:value-type="float" office:value="37304" table:style-name="ce28">
            <text:p><text:s/>37,304<text:s/></text:p>
          </table:table-cell>
          <table:table-cell office:value-type="float" office:value="620337" table:style-name="ce30">
            <text:p><text:s/>620,337<text:s/></text:p>
          </table:table-cell>
          <table:table-cell table:style-name="ce34"/>
          <table:table-cell office:value-type="string" table:style-name="ce24">
            <text:p>113<text:span text:style-name="T4">年</text:span>06<text:span text:style-name="T4">月</text:span></text:p>
          </table:table-cell>
          <table:table-cell office:value-type="float" office:value="41237" table:style-name="ce28">
            <text:p><text:s/>41,237<text:s/></text:p>
          </table:table-cell>
          <table:table-cell office:value-type="float" office:value="684642" table:style-name="ce30">
            <text:p><text:s/>684,642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7<text:span text:style-name="T4">月</text:span></text:p>
          </table:table-cell>
          <table:table-cell office:value-type="float" office:value="33713" table:style-name="ce28">
            <text:p><text:s/>33,713<text:s/></text:p>
          </table:table-cell>
          <table:table-cell office:value-type="float" office:value="561624" table:style-name="ce30">
            <text:p><text:s/>561,624<text:s/></text:p>
          </table:table-cell>
          <table:table-cell table:style-name="ce33"/>
          <table:table-cell office:value-type="string" table:style-name="ce24">
            <text:p>112<text:span text:style-name="T4">年</text:span>07<text:span text:style-name="T4">月</text:span></text:p>
          </table:table-cell>
          <table:table-cell office:value-type="float" office:value="36688" table:style-name="ce28">
            <text:p><text:s/>36,688<text:s/></text:p>
          </table:table-cell>
          <table:table-cell office:value-type="float" office:value="610265" table:style-name="ce30">
            <text:p><text:s/>610,265<text:s/></text:p>
          </table:table-cell>
          <table:table-cell table:style-name="ce34"/>
          <table:table-cell office:value-type="string" table:style-name="ce24">
            <text:p>113<text:span text:style-name="T4">年</text:span>07<text:span text:style-name="T4">月</text:span></text:p>
          </table:table-cell>
          <table:table-cell office:value-type="float" office:value="39338" table:style-name="ce28">
            <text:p><text:s/>39,338<text:s/></text:p>
          </table:table-cell>
          <table:table-cell office:value-type="float" office:value="653593" table:style-name="ce30">
            <text:p><text:s/>653,593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8<text:span text:style-name="T4">月</text:span></text:p>
          </table:table-cell>
          <table:table-cell office:value-type="float" office:value="25339" table:style-name="ce28">
            <text:p><text:s/>25,339<text:s/></text:p>
          </table:table-cell>
          <table:table-cell office:value-type="float" office:value="424709" table:style-name="ce30">
            <text:p><text:s/>424,709<text:s/></text:p>
          </table:table-cell>
          <table:table-cell table:style-name="ce33"/>
          <table:table-cell office:value-type="string" table:style-name="ce24">
            <text:p>112<text:span text:style-name="T4">年</text:span>08<text:span text:style-name="T4">月</text:span></text:p>
          </table:table-cell>
          <table:table-cell office:value-type="float" office:value="30844" table:style-name="ce28">
            <text:p><text:s/>30,844<text:s/></text:p>
          </table:table-cell>
          <table:table-cell office:value-type="float" office:value="514716" table:style-name="ce30">
            <text:p><text:s/>514,716<text:s/></text:p>
          </table:table-cell>
          <table:table-cell table:style-name="ce34"/>
          <table:table-cell office:value-type="string" table:style-name="ce24">
            <text:p>113<text:span text:style-name="T4">年</text:span>08<text:span text:style-name="T4">月</text:span></text:p>
          </table:table-cell>
          <table:table-cell office:value-type="float" office:value="19435" table:style-name="ce28">
            <text:p><text:s/>19,435<text:s/></text:p>
          </table:table-cell>
          <table:table-cell office:value-type="float" office:value="328179" table:style-name="ce30">
            <text:p><text:s/>328,179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09<text:span text:style-name="T4">月</text:span></text:p>
          </table:table-cell>
          <table:table-cell office:value-type="float" office:value="26145" table:style-name="ce28">
            <text:p><text:s/>26,145<text:s/></text:p>
          </table:table-cell>
          <table:table-cell office:value-type="float" office:value="437888" table:style-name="ce30">
            <text:p><text:s/>437,888<text:s/></text:p>
          </table:table-cell>
          <table:table-cell table:style-name="ce33"/>
          <table:table-cell office:value-type="string" table:style-name="ce24">
            <text:p>112<text:span text:style-name="T4">年</text:span>09<text:span text:style-name="T4">月</text:span></text:p>
          </table:table-cell>
          <table:table-cell office:value-type="float" office:value="24971" table:style-name="ce28">
            <text:p><text:s/>24,971<text:s/></text:p>
          </table:table-cell>
          <table:table-cell office:value-type="float" office:value="418693" table:style-name="ce30">
            <text:p><text:s/>418,693<text:s/></text:p>
          </table:table-cell>
          <table:table-cell table:style-name="ce34"/>
          <table:table-cell office:value-type="string" table:style-name="ce24">
            <text:p>113<text:span text:style-name="T4">年</text:span>09<text:span text:style-name="T4">月</text:span></text:p>
          </table:table-cell>
          <table:table-cell office:value-type="float" office:value="19692" table:style-name="ce28">
            <text:p><text:s/>19,692<text:s/></text:p>
          </table:table-cell>
          <table:table-cell office:value-type="float" office:value="332380" table:style-name="ce30">
            <text:p><text:s/>332,380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10<text:span text:style-name="T4">月</text:span></text:p>
          </table:table-cell>
          <table:table-cell office:value-type="float" office:value="35640" table:style-name="ce28">
            <text:p><text:s/>35,640<text:s/></text:p>
          </table:table-cell>
          <table:table-cell office:value-type="float" office:value="593130" table:style-name="ce30">
            <text:p><text:s/>593,130<text:s/></text:p>
          </table:table-cell>
          <table:table-cell table:style-name="ce33"/>
          <table:table-cell office:value-type="string" table:style-name="ce24">
            <text:p>112<text:span text:style-name="T4">年</text:span>10<text:span text:style-name="T4">月</text:span></text:p>
          </table:table-cell>
          <table:table-cell office:value-type="float" office:value="27600" table:style-name="ce28">
            <text:p><text:s/>27,600<text:s/></text:p>
          </table:table-cell>
          <table:table-cell office:value-type="float" office:value="461676" table:style-name="ce30">
            <text:p><text:s/>461,676<text:s/></text:p>
          </table:table-cell>
          <table:table-cell table:style-name="ce34"/>
          <table:table-cell office:value-type="string" table:style-name="ce24">
            <text:p>113<text:span text:style-name="T4">年</text:span>10<text:span text:style-name="T4">月</text:span></text:p>
          </table:table-cell>
          <table:table-cell office:value-type="float" office:value="25798" table:style-name="ce28">
            <text:p><text:s/>25,798<text:s/></text:p>
          </table:table-cell>
          <table:table-cell office:value-type="float" office:value="432214" table:style-name="ce30">
            <text:p><text:s/>432,214<text:s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1<text:span text:style-name="T4">年</text:span>11<text:span text:style-name="T4">月</text:span></text:p>
          </table:table-cell>
          <table:table-cell office:value-type="float" office:value="43658" table:style-name="ce28">
            <text:p><text:s/>43,658<text:s/></text:p>
          </table:table-cell>
          <table:table-cell office:value-type="float" office:value="724225" table:style-name="ce30">
            <text:p><text:s/>724,225<text:s/></text:p>
          </table:table-cell>
          <table:table-cell table:style-name="ce33"/>
          <table:table-cell office:value-type="string" table:style-name="ce24">
            <text:p>112<text:span text:style-name="T4">年</text:span>11<text:span text:style-name="T4">月</text:span></text:p>
          </table:table-cell>
          <table:table-cell office:value-type="float" office:value="38977" table:style-name="ce28">
            <text:p><text:s/>38,977<text:s/></text:p>
          </table:table-cell>
          <table:table-cell office:value-type="float" office:value="647691" table:style-name="ce30">
            <text:p><text:s/>647,691<text:s/></text:p>
          </table:table-cell>
          <table:table-cell table:style-name="ce34"/>
          <table:table-cell office:value-type="string" table:style-name="ce24">
            <text:p>113<text:span text:style-name="T4">年</text:span>11<text:span text:style-name="T4">月</text:span></text:p>
          </table:table-cell>
          <table:table-cell office:value-type="float" office:value="34805" table:style-name="ce28">
            <text:p><text:s/>34,805<text:s/></text:p>
          </table:table-cell>
          <table:table-cell office:value-type="float" office:value="579479" table:style-name="ce30">
            <text:p><text:s/>579,479<text:s/>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111<text:span text:style-name="T4">年</text:span>12<text:span text:style-name="T4">月</text:span></text:p>
          </table:table-cell>
          <table:table-cell office:value-type="float" office:value="51000" table:style-name="ce29">
            <text:p><text:s/>51,000<text:s/></text:p>
          </table:table-cell>
          <table:table-cell office:value-type="float" office:value="844266" table:style-name="ce31">
            <text:p><text:s/>844,266<text:s/></text:p>
          </table:table-cell>
          <table:table-cell table:style-name="ce39"/>
          <table:table-cell office:value-type="string" table:style-name="ce24">
            <text:p>112<text:span text:style-name="T4">年</text:span>12<text:span text:style-name="T4">月</text:span></text:p>
          </table:table-cell>
          <table:table-cell office:value-type="float" office:value="35680" table:style-name="ce37">
            <text:p><text:s/>35,680<text:s/></text:p>
          </table:table-cell>
          <table:table-cell office:value-type="float" office:value="593784" table:style-name="ce38">
            <text:p><text:s/>593,784<text:s/></text:p>
          </table:table-cell>
          <table:table-cell table:style-name="ce35"/>
          <table:table-cell office:value-type="string" table:style-name="ce24">
            <text:p>110<text:span text:style-name="T4">年</text:span>12<text:span text:style-name="T4">月</text:span></text:p>
          </table:table-cell>
          <table:table-cell office:value-type="float" office:value="31139" table:style-name="ce29">
            <text:p><text:s/>31,139<text:s/></text:p>
          </table:table-cell>
          <table:table-cell office:value-type="float" office:value="519539" table:style-name="ce31">
            <text:p><text:s/>519,539<text:s/>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423193" table:formula="of:=SUM([.B78:.B89])" table:style-name="ce42">
            <text:p><text:s/>423,193<text:s/></text:p>
          </table:table-cell>
          <table:table-cell office:value-type="float" office:value="6839247" table:formula="of:=SUM([.C78:.C89])" table:style-name="ce43">
            <text:p><text:s/>6,839,247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407504" table:formula="of:=SUM([.F78:.F89])" table:style-name="ce41">
            <text:p><text:s/>407,504<text:s/></text:p>
          </table:table-cell>
          <table:table-cell office:value-type="float" office:value="6787688" table:formula="of:=SUM([.G78:.G89])" table:style-name="ce45">
            <text:p><text:s/>6,787,688<text:s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364560" table:formula="of:=SUM([.J78:.J89])" table:style-name="ce42">
            <text:p><text:s/>364,560<text:s/></text:p>
          </table:table-cell>
          <table:table-cell office:value-type="float" office:value="6085555" table:formula="of:=SUM([.K78:.K89])" table:style-name="ce43">
            <text:p><text:s/>6,085,555<text:s/>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46">
            <text:p>國 立 中 正 大 學 水 資 源 資 訊 一 覽 表 (114~11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style-name="ce32"/>
          <table:table-cell office:value-type="string" table:style-name="ce25">
            <text:p>使用年月</text:p>
          </table:table-cell>
          <table:table-cell office:value-type="string" table:style-name="ce26">
            <text:p>用水度數</text:p>
          </table:table-cell>
          <table:table-cell office:value-type="string" table:style-name="ce27">
            <text:p>使用金額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1<text:span text:style-name="T4">月</text:span></text:p>
          </table:table-cell>
          <table:table-cell office:value-type="float" office:value="32527" table:style-name="ce28">
            <text:p><text:s/>32,527<text:s/></text:p>
          </table:table-cell>
          <table:table-cell office:value-type="float" office:value="542233" table:style-name="ce30">
            <text:p><text:s/>542,233<text:s/></text:p>
          </table:table-cell>
          <table:table-cell table:style-name="ce33"/>
          <table:table-cell office:value-type="string" table:style-name="ce24">
            <text:p>115<text:span text:style-name="T4">年</text:span>01<text:span text:style-name="T4">月</text:span>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1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2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<text:span text:style-name="T4">年</text:span>02<text:span text:style-name="T4">月</text:span>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2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3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<text:span text:style-name="T4">年</text:span>03<text:span text:style-name="T4">月</text:span>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3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4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4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4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5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5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5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6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6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6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7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7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7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8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8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8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09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09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09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10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10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10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office:value-type="string" table:style-name="ce24">
            <text:p>114<text:span text:style-name="T4">年</text:span>11<text:span text:style-name="T4">月</text:span></text:p>
          </table:table-cell>
          <table:table-cell table:style-name="ce28"/>
          <table:table-cell table:style-name="ce30"/>
          <table:table-cell table:style-name="ce33"/>
          <table:table-cell office:value-type="string" table:style-name="ce24">
            <text:p>115年11月</text:p>
          </table:table-cell>
          <table:table-cell table:style-name="ce28"/>
          <table:table-cell table:style-name="ce30"/>
          <table:table-cell table:style-name="ce34"/>
          <table:table-cell office:value-type="string" table:style-name="ce24">
            <text:p>116年11月</text:p>
          </table:table-cell>
          <table:table-cell table:style-name="ce28"/>
          <table:table-cell table:style-name="ce30"/>
          <table:table-cell table:number-columns-repeated="16373"/>
        </table:table-row>
        <table:table-row table:style-name="ro3">
          <table:table-cell office:value-type="string" table:style-name="ce36">
            <text:p>114<text:span text:style-name="T4">年</text:span>12<text:span text:style-name="T4">月</text:span></text:p>
          </table:table-cell>
          <table:table-cell table:style-name="ce29"/>
          <table:table-cell table:style-name="ce31"/>
          <table:table-cell table:style-name="ce39"/>
          <table:table-cell office:value-type="string" table:style-name="ce24">
            <text:p>115年12月</text:p>
          </table:table-cell>
          <table:table-cell table:style-name="ce37"/>
          <table:table-cell table:style-name="ce38"/>
          <table:table-cell table:style-name="ce35"/>
          <table:table-cell office:value-type="string" table:style-name="ce24">
            <text:p>116<text:span text:style-name="T4">年</text:span>12<text:span text:style-name="T4">月</text:span></text:p>
          </table:table-cell>
          <table:table-cell table:style-name="ce29"/>
          <table:table-cell table:style-name="ce31"/>
          <table:table-cell table:number-columns-repeated="16373"/>
        </table:table-row>
        <table:table-row table:style-name="ro4"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32527" table:formula="of:=SUM([.B93:.B104])" table:style-name="ce42">
            <text:p><text:s/>32,527<text:s/></text:p>
          </table:table-cell>
          <table:table-cell office:value-type="float" office:value="542233" table:formula="of:=SUM([.C93:.C104])" table:style-name="ce43">
            <text:p><text:s/>542,233<text:s/></text:p>
          </table:table-cell>
          <table:table-cell table:style-name="ce44"/>
          <table:table-cell office:value-type="string" table:style-name="ce40">
            <text:p>合 <text:s text:c="7"/>計</text:p>
          </table:table-cell>
          <table:table-cell office:value-type="float" office:value="0" table:formula="of:=SUM([.F93:.F104])" table:style-name="ce41">
            <text:p><text:s/>-<text:s text:c="3"/></text:p>
          </table:table-cell>
          <table:table-cell office:value-type="float" office:value="0" table:formula="of:=SUM([.G93:.G104])" table:style-name="ce45">
            <text:p><text:s/>-<text:s text:c="3"/></text:p>
          </table:table-cell>
          <table:table-cell table:style-name="ce44"/>
          <table:table-cell office:value-type="string" table:style-name="ce40">
            <text:p>合<text:span text:style-name="T5"><text:s text:c="8"/></text:span>計</text:p>
          </table:table-cell>
          <table:table-cell office:value-type="float" office:value="0" table:formula="of:=SUM([.J93:.J104])" table:style-name="ce42">
            <text:p><text:s/>-<text:s text:c="3"/></text:p>
          </table:table-cell>
          <table:table-cell office:value-type="float" office:value="0" table:formula="of:=SUM([.K93:.K104])" table:style-name="ce43">
            <text:p><text:s/>-<text:s text:c="3"/></text:p>
          </table:table-cell>
          <table:table-cell table:number-columns-repeated="16373"/>
        </table:table-row>
        <table:table-row table:number-rows-repeated="1048471" table:style-name="ro6">
          <table:table-cell table:number-columns-repeated="16384"/>
        </table:table-row>
      </table:table>
      <table:table table:name="108年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8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604" table:style-name="ce10">
            <text:p><text:s/>5,604<text:s/></text:p>
          </table:table-cell>
          <table:table-cell office:value-type="float" office:value="3492" table:style-name="ce11">
            <text:p><text:s/>3,49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3684" table:style-name="ce10">
            <text:p><text:s/>3,684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53200" table:style-name="ce12">
            <text:p><text:s/>853,200<text:s/></text:p>
          </table:table-cell>
          <table:table-cell office:value-type="float" office:value="1132800" table:style-name="ce13">
            <text:p><text:s/>1,132,800<text:s/></text:p>
          </table:table-cell>
          <table:table-cell office:value-type="float" office:value="5397796" table:style-name="ce14">
            <text:p><text:s/>5,397,796<text:s/></text:p>
          </table:table-cell>
          <table:table-cell office:value-type="float" office:value="2188800" table:formula="of:=[.B6]+[.D6]+[.B8]+[.C8]" table:style-name="ce1">
            <text:p>2188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008" table:style-name="ce10">
            <text:p><text:s/>4,008<text:s/></text:p>
          </table:table-cell>
          <table:table-cell office:value-type="float" office:value="3072" table:style-name="ce11">
            <text:p><text:s/>3,07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50000" table:style-name="ce9">
            <text:p><text:s/>150,000<text:s/></text:p>
          </table:table-cell>
          <table:table-cell office:value-type="float" office:value="3252" table:style-name="ce10">
            <text:p><text:s/>3,25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770400" table:style-name="ce12">
            <text:p><text:s/>770,400<text:s/></text:p>
          </table:table-cell>
          <table:table-cell office:value-type="float" office:value="956400" table:style-name="ce13">
            <text:p><text:s/>956,400<text:s/></text:p>
          </table:table-cell>
          <table:table-cell office:value-type="float" office:value="4746230" table:style-name="ce14">
            <text:p><text:s/>4,746,230<text:s/></text:p>
          </table:table-cell>
          <table:table-cell office:value-type="float" office:value="1876800" table:formula="of:=[.B12]+[.D12]+[.B14]+[.C14]" table:style-name="ce1">
            <text:p>1876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24" table:style-name="ce10">
            <text:p><text:s/>4,824<text:s/></text:p>
          </table:table-cell>
          <table:table-cell office:value-type="float" office:value="3336" table:style-name="ce11">
            <text:p><text:s/>3,33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7600" table:style-name="ce9">
            <text:p><text:s/>87,600<text:s/></text:p>
          </table:table-cell>
          <table:table-cell office:value-type="float" office:value="3096" table:style-name="ce10">
            <text:p><text:s/>3,09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771600" table:style-name="ce12">
            <text:p><text:s/>771,600<text:s/></text:p>
          </table:table-cell>
          <table:table-cell office:value-type="float" office:value="640800" table:style-name="ce13">
            <text:p><text:s/>640,800<text:s/></text:p>
          </table:table-cell>
          <table:table-cell office:value-type="float" office:value="3819948" table:style-name="ce14">
            <text:p><text:s/>3,819,948<text:s/></text:p>
          </table:table-cell>
          <table:table-cell office:value-type="float" office:value="1500000" table:formula="of:=[.B18]+[.D18]+[.B20]+[.C20]" table:style-name="ce1">
            <text:p>1500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352" table:style-name="ce10">
            <text:p><text:s/>5,352<text:s/></text:p>
          </table:table-cell>
          <table:table-cell office:value-type="float" office:value="3348" table:style-name="ce11">
            <text:p><text:s/>3,34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6800" table:style-name="ce9">
            <text:p><text:s/>196,800<text:s/></text:p>
          </table:table-cell>
          <table:table-cell office:value-type="float" office:value="3276" table:style-name="ce10">
            <text:p><text:s/>3,27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831600" table:style-name="ce12">
            <text:p><text:s/>831,600<text:s/></text:p>
          </table:table-cell>
          <table:table-cell office:value-type="float" office:value="1105200" table:style-name="ce74">
            <text:p><text:s/>1,105,200.00<text:s/></text:p>
          </table:table-cell>
          <table:table-cell office:value-type="float" office:value="5287370" table:style-name="ce14">
            <text:p><text:s/>5,287,370<text:s/></text:p>
          </table:table-cell>
          <table:table-cell office:value-type="float" office:value="2133600" table:formula="of:=[.B24]+[.D24]+[.B26]+[.C26]" table:style-name="ce1">
            <text:p>2133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668" table:style-name="ce10">
            <text:p><text:s/>7,668<text:s/></text:p>
          </table:table-cell>
          <table:table-cell office:value-type="float" office:value="5064" table:style-name="ce11">
            <text:p><text:s/>5,06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5436" table:style-name="ce10">
            <text:p><text:s/>5,43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44400" table:style-name="ce12">
            <text:p><text:s/>944,400<text:s/></text:p>
          </table:table-cell>
          <table:table-cell office:value-type="float" office:value="1388400" table:style-name="ce13">
            <text:p><text:s/>1,388,400<text:s/></text:p>
          </table:table-cell>
          <table:table-cell office:value-type="float" office:value="6403728" table:style-name="ce14">
            <text:p><text:s/>6,403,728<text:s/></text:p>
          </table:table-cell>
          <table:table-cell office:value-type="float" office:value="2535600" table:formula="of:=[.B30]+[.D30]+[.B32]+[.C32]" table:style-name="ce1">
            <text:p>2535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12" table:style-name="ce10">
            <text:p><text:s/>7,212<text:s/></text:p>
          </table:table-cell>
          <table:table-cell office:value-type="float" office:value="6348" table:style-name="ce11">
            <text:p><text:s/>6,34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2400" table:style-name="ce9">
            <text:p><text:s/>212,400<text:s/></text:p>
          </table:table-cell>
          <table:table-cell office:value-type="float" office:value="4692" table:style-name="ce10">
            <text:p><text:s/>4,69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34400" table:style-name="ce12">
            <text:p><text:s/>1,034,400<text:s/></text:p>
          </table:table-cell>
          <table:table-cell office:value-type="float" office:value="1645200" table:style-name="ce13">
            <text:p><text:s/>1,645,200<text:s/></text:p>
          </table:table-cell>
          <table:table-cell office:value-type="float" office:value="7033997" table:style-name="ce14">
            <text:p><text:s/>7,033,997<text:s/></text:p>
          </table:table-cell>
          <table:table-cell office:value-type="float" office:value="2892000" table:formula="of:=[.B36]+[.D36]+[.B38]+[.C38]" table:style-name="ce1">
            <text:p>2892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60" table:style-name="ce10">
            <text:p><text:s/>7,260<text:s/></text:p>
          </table:table-cell>
          <table:table-cell office:value-type="float" office:value="4836" table:style-name="ce48">
            <text:p><text:s/>4,836<text:s/></text:p>
          </table:table-cell>
          <table:table-cell office:value-type="float" office:value="7716" table:style-name="ce10">
            <text:p><text:s/>7,716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277200" table:style-name="ce9">
            <text:p><text:s/>277,200<text:s/></text:p>
          </table:table-cell>
          <table:table-cell office:value-type="float" office:value="5880" table:style-name="ce10">
            <text:p><text:s/>5,880<text:s/></text:p>
          </table:table-cell>
          <table:table-cell office:value-type="string" table:style-name="ce55">
            <text:p>722400</text:p>
          </table:table-cell>
          <table:table-cell office:value-type="float" office:value="1721" table:style-name="ce79">
            <text:p>1721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31600" table:style-name="ce12">
            <text:p><text:s/>1,131,600<text:s/></text:p>
          </table:table-cell>
          <table:table-cell office:value-type="float" office:value="846000" table:style-name="ce13">
            <text:p><text:s/>846,000<text:s/></text:p>
          </table:table-cell>
          <table:table-cell office:value-type="float" office:value="9116584" table:style-name="ce14">
            <text:p><text:s/>9,116,584<text:s/></text:p>
          </table:table-cell>
          <table:table-cell office:value-type="float" office:value="2977200" table:formula="of:=[.B42]+[.D42]+[.B44]+[.C44]" table:style-name="ce1">
            <text:p>297720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252" table:style-name="ce10">
            <text:p><text:s/>6,252<text:s/></text:p>
          </table:table-cell>
          <table:table-cell office:value-type="float" office:value="3708" table:style-name="ce48">
            <text:p><text:s/>3,708<text:s/></text:p>
          </table:table-cell>
          <table:table-cell office:value-type="float" office:value="6444" table:style-name="ce10">
            <text:p><text:s/>6,444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207600" table:style-name="ce9">
            <text:p><text:s/>207,600<text:s/></text:p>
          </table:table-cell>
          <table:table-cell office:value-type="float" office:value="4764" table:style-name="ce10">
            <text:p><text:s/>4,764<text:s/></text:p>
          </table:table-cell>
          <table:table-cell office:value-type="float" office:value="776400" table:style-name="ce10">
            <text:p><text:s/>776,400<text:s/></text:p>
          </table:table-cell>
          <table:table-cell office:value-type="float" office:value="1721" table:style-name="ce79">
            <text:p>1721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78">
            <text:p>97</text:p>
          </table:table-cell>
          <table:table-cell office:value-type="float" office:value="884400" table:style-name="ce12">
            <text:p><text:s/>884,400<text:s/></text:p>
          </table:table-cell>
          <table:table-cell office:value-type="float" office:value="876000" table:style-name="ce13">
            <text:p><text:s/>876,000<text:s/></text:p>
          </table:table-cell>
          <table:table-cell office:value-type="float" office:value="8656624" table:style-name="ce14">
            <text:p><text:s/>8,656,624<text:s/></text:p>
          </table:table-cell>
          <table:table-cell office:value-type="float" office:value="2744400" table:formula="of:=[.B48]+[.D48]+[.B50]+[.C50]" table:style-name="ce1">
            <text:p>27444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5652" table:style-name="ce10">
            <text:p><text:s/>5,652<text:s/></text:p>
          </table:table-cell>
          <table:table-cell office:value-type="float" office:value="3408" table:style-name="ce48">
            <text:p><text:s/>3,408<text:s/></text:p>
          </table:table-cell>
          <table:table-cell office:value-type="float" office:value="6048" table:style-name="ce10">
            <text:p><text:s/>6,04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246000" table:style-name="ce9">
            <text:p><text:s/>246,000<text:s/></text:p>
          </table:table-cell>
          <table:table-cell office:value-type="float" office:value="4284" table:style-name="ce10">
            <text:p><text:s/>4,284<text:s/></text:p>
          </table:table-cell>
          <table:table-cell office:value-type="float" office:value="676800" table:style-name="ce11">
            <text:p><text:s/>676,800<text:s/></text:p>
          </table:table-cell>
          <table:table-cell office:value-type="float" office:value="1721" table:style-name="ce79">
            <text:p>17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23200" table:style-name="ce12">
            <text:p><text:s/>823,200<text:s/></text:p>
          </table:table-cell>
          <table:table-cell office:value-type="float" office:value="759600" table:style-name="ce13">
            <text:p><text:s/>759,600<text:s/></text:p>
          </table:table-cell>
          <table:table-cell office:value-type="float" office:value="7927889" table:style-name="ce14">
            <text:p><text:s/>7,927,889<text:s/></text:p>
          </table:table-cell>
          <table:table-cell office:value-type="float" office:value="2505600" table:formula="of:=[.B54]+[.D54]+[.B56]+[.C56]" table:style-name="ce1">
            <text:p>2505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720" table:style-name="ce10">
            <text:p><text:s/>6,720<text:s/></text:p>
          </table:table-cell>
          <table:table-cell office:value-type="float" office:value="4596" table:style-name="ce48">
            <text:p><text:s/>4,596<text:s/></text:p>
          </table:table-cell>
          <table:table-cell office:value-type="float" office:value="7080" table:style-name="ce10">
            <text:p><text:s/>7,08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0000" table:style-name="ce9">
            <text:p><text:s/>210,000<text:s/></text:p>
          </table:table-cell>
          <table:table-cell office:value-type="float" office:value="4548" table:style-name="ce10">
            <text:p><text:s/>4,548<text:s/></text:p>
          </table:table-cell>
          <table:table-cell office:value-type="float" office:value="740400" table:style-name="ce10">
            <text:p><text:s/>740,4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40400" table:style-name="ce12">
            <text:p><text:s/>1,040,400<text:s/></text:p>
          </table:table-cell>
          <table:table-cell office:value-type="float" office:value="846000" table:style-name="ce13">
            <text:p><text:s/>846,000<text:s/></text:p>
          </table:table-cell>
          <table:table-cell office:value-type="float" office:value="8696046" table:style-name="ce13">
            <text:p><text:s/>8,696,046<text:s/></text:p>
          </table:table-cell>
          <table:table-cell office:value-type="float" office:value="2836800" table:formula="of:=[.B60]+[.D60]+[.B62]+[.C62]" table:style-name="ce1">
            <text:p>283680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164" table:style-name="ce10">
            <text:p><text:s/>7,164<text:s/></text:p>
          </table:table-cell>
          <table:table-cell office:value-type="float" office:value="4620" table:style-name="ce10">
            <text:p><text:s/>4,620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34000" table:style-name="ce9">
            <text:p><text:s/>234,000<text:s/></text:p>
          </table:table-cell>
          <table:table-cell office:value-type="float" office:value="5820" table:style-name="ce10">
            <text:p><text:s/>5,82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04400" table:style-name="ce12">
            <text:p><text:s/>1,004,400<text:s/></text:p>
          </table:table-cell>
          <table:table-cell office:value-type="float" office:value="1651200" table:style-name="ce13">
            <text:p><text:s/>1,651,200<text:s/></text:p>
          </table:table-cell>
          <table:table-cell office:value-type="float" office:value="7050340" table:style-name="ce10">
            <text:p><text:s/>7,050,340<text:s/></text:p>
          </table:table-cell>
          <table:table-cell office:value-type="float" office:value="2889600" table:formula="of:=[.B66]+[.D66]+[.B68]+[.C68]" table:style-name="ce1">
            <text:p>2889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688" table:style-name="ce10">
            <text:p><text:s/>5,688<text:s/></text:p>
          </table:table-cell>
          <table:table-cell office:value-type="float" office:value="3732" table:style-name="ce10">
            <text:p><text:s/>3,732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29338" table:style-name="ce9">
            <text:p><text:s/>229,338<text:s/></text:p>
          </table:table-cell>
          <table:table-cell office:value-type="float" office:value="4212" table:style-name="ce10">
            <text:p><text:s/>4,212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33957" table:style-name="ce12">
            <text:p><text:s/>833,957<text:s/></text:p>
          </table:table-cell>
          <table:table-cell office:value-type="float" office:value="1300513" table:style-name="ce13">
            <text:p><text:s/>1,300,513<text:s/></text:p>
          </table:table-cell>
          <table:table-cell office:value-type="float" office:value="5858882" table:style-name="ce14">
            <text:p><text:s/>5,858,882<text:s/></text:p>
          </table:table-cell>
          <table:table-cell office:value-type="float" office:value="2363808" table:formula="of:=[.B72]+[.D72]+[.B74]+[.C74]" table:style-name="ce1">
            <text:p>2363808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9444208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9,444,208<text:s/></text:p>
          </table:table-cell>
          <table:table-cell office:value-type="float" office:value="79995434" table:formula="of:=[.D8]+[.D14]+[.D20]+[.D26]+[.D32]+[.D38]+[.D44]+[.D50]+[.D56]+[.D62]+[.D68]+[.D74]" table:style-name="ce62">
            <text:p><text:s/>79,995,434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9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9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483" table:style-name="ce10">
            <text:p><text:s/>4,483<text:s/></text:p>
          </table:table-cell>
          <table:table-cell office:value-type="float" office:value="3336" table:style-name="ce11">
            <text:p><text:s/>3,33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52060" table:style-name="ce9">
            <text:p><text:s/>152,060<text:s/></text:p>
          </table:table-cell>
          <table:table-cell office:value-type="float" office:value="3321" table:style-name="ce10">
            <text:p><text:s/>3,321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32330" table:style-name="ce12">
            <text:p><text:s/>832,330<text:s/></text:p>
          </table:table-cell>
          <table:table-cell office:value-type="float" office:value="1089290" table:style-name="ce13">
            <text:p><text:s/>1,089,290<text:s/></text:p>
          </table:table-cell>
          <table:table-cell office:value-type="float" office:value="5174440" table:style-name="ce14">
            <text:p><text:s/>5,174,440<text:s/></text:p>
          </table:table-cell>
          <table:table-cell office:value-type="float" office:value="2073680" table:formula="of:=[.B6]+[.D6]+[.B8]+[.C8]" table:style-name="ce1">
            <text:p>20736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678" table:style-name="ce10">
            <text:p><text:s/>3,678<text:s/></text:p>
          </table:table-cell>
          <table:table-cell office:value-type="float" office:value="2964" table:style-name="ce11">
            <text:p><text:s/>2,96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04991" table:style-name="ce9">
            <text:p><text:s/>104,991<text:s/></text:p>
          </table:table-cell>
          <table:table-cell office:value-type="float" office:value="3496" table:style-name="ce10">
            <text:p><text:s/>3,49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17506" table:style-name="ce12">
            <text:p><text:s/>817,506<text:s/></text:p>
          </table:table-cell>
          <table:table-cell office:value-type="float" office:value="713991" table:style-name="ce13">
            <text:p><text:s/>713,991<text:s/></text:p>
          </table:table-cell>
          <table:table-cell office:value-type="float" office:value="4086618" table:style-name="ce14">
            <text:p><text:s/>4,086,618<text:s/></text:p>
          </table:table-cell>
          <table:table-cell office:value-type="float" office:value="1636488" table:formula="of:=[.B12]+[.D12]+[.B14]+[.C14]" table:style-name="ce1">
            <text:p>16364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535" table:style-name="ce10">
            <text:p><text:s/>3,535<text:s/></text:p>
          </table:table-cell>
          <table:table-cell office:value-type="float" office:value="2460" table:style-name="ce11">
            <text:p><text:s/>2,46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0895" table:style-name="ce9">
            <text:p><text:s/>140,895<text:s/></text:p>
          </table:table-cell>
          <table:table-cell office:value-type="float" office:value="2724" table:style-name="ce10">
            <text:p><text:s/>2,72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628795" table:style-name="ce12">
            <text:p><text:s/>628,795<text:s/></text:p>
          </table:table-cell>
          <table:table-cell office:value-type="float" office:value="717926" table:style-name="ce13">
            <text:p><text:s/>717,926<text:s/></text:p>
          </table:table-cell>
          <table:table-cell office:value-type="float" office:value="3933774" table:style-name="ce14">
            <text:p><text:s/>3,933,774<text:s/></text:p>
          </table:table-cell>
          <table:table-cell office:value-type="float" office:value="1487616" table:formula="of:=[.B18]+[.D18]+[.B20]+[.C20]" table:style-name="ce1">
            <text:p>14876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791" table:style-name="ce10">
            <text:p><text:s/>5,791<text:s/></text:p>
          </table:table-cell>
          <table:table-cell office:value-type="float" office:value="3340" table:style-name="ce11">
            <text:p><text:s/>3,34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5490" table:style-name="ce9">
            <text:p><text:s/>165,490<text:s/></text:p>
          </table:table-cell>
          <table:table-cell office:value-type="float" office:value="3822" table:style-name="ce10">
            <text:p><text:s/>3,82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30356" table:style-name="ce12">
            <text:p><text:s/>830,356<text:s/></text:p>
          </table:table-cell>
          <table:table-cell office:value-type="float" office:value="1195246" table:style-name="ce74">
            <text:p><text:s/>1,195,246.00<text:s/></text:p>
          </table:table-cell>
          <table:table-cell office:value-type="float" office:value="5478233" table:style-name="ce14">
            <text:p><text:s/>5,478,233<text:s/></text:p>
          </table:table-cell>
          <table:table-cell office:value-type="float" office:value="2191092" table:formula="of:=[.B24]+[.D24]+[.B26]+[.C26]" table:style-name="ce1">
            <text:p>21910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812" table:style-name="ce10">
            <text:p><text:s/>5,812<text:s/></text:p>
          </table:table-cell>
          <table:table-cell office:value-type="float" office:value="3996" table:style-name="ce11">
            <text:p><text:s/>3,99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25841" table:style-name="ce9">
            <text:p><text:s/>125,841<text:s/></text:p>
          </table:table-cell>
          <table:table-cell office:value-type="float" office:value="3561" table:style-name="ce10">
            <text:p><text:s/>3,561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20075" table:style-name="ce12">
            <text:p><text:s/>820,075<text:s/></text:p>
          </table:table-cell>
          <table:table-cell office:value-type="float" office:value="1166476" table:style-name="ce13">
            <text:p><text:s/>1,166,476<text:s/></text:p>
          </table:table-cell>
          <table:table-cell office:value-type="float" office:value="5323768" table:style-name="ce14">
            <text:p><text:s/>5,323,768<text:s/></text:p>
          </table:table-cell>
          <table:table-cell office:value-type="float" office:value="2112392" table:formula="of:=[.B30]+[.D30]+[.B32]+[.C32]" table:style-name="ce1">
            <text:p>21123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363" table:style-name="ce10">
            <text:p><text:s/>7,363<text:s/></text:p>
          </table:table-cell>
          <table:table-cell office:value-type="float" office:value="5110" table:style-name="ce11">
            <text:p><text:s/>5,11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78825" table:style-name="ce9">
            <text:p><text:s/>278,825<text:s/></text:p>
          </table:table-cell>
          <table:table-cell office:value-type="float" office:value="5014" table:style-name="ce10">
            <text:p><text:s/>5,01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29296" table:style-name="ce12">
            <text:p><text:s/>1,129,296<text:s/></text:p>
          </table:table-cell>
          <table:table-cell office:value-type="float" office:value="1645403" table:style-name="ce13">
            <text:p><text:s/>1,645,403<text:s/></text:p>
          </table:table-cell>
          <table:table-cell office:value-type="float" office:value="7306196" table:style-name="ce14">
            <text:p><text:s/>7,306,196<text:s/></text:p>
          </table:table-cell>
          <table:table-cell office:value-type="float" office:value="3053524" table:formula="of:=[.B36]+[.D36]+[.B38]+[.C38]" table:style-name="ce1">
            <text:p>30535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310" table:style-name="ce10">
            <text:p><text:s/>7,310<text:s/></text:p>
          </table:table-cell>
          <table:table-cell office:value-type="float" office:value="5055" table:style-name="ce48">
            <text:p><text:s/>5,055<text:s/></text:p>
          </table:table-cell>
          <table:table-cell office:value-type="float" office:value="7610" table:style-name="ce10">
            <text:p><text:s/>7,610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263016" table:style-name="ce9">
            <text:p><text:s/>263,016<text:s/></text:p>
          </table:table-cell>
          <table:table-cell office:value-type="float" office:value="6197" table:style-name="ce10">
            <text:p><text:s/>6,197<text:s/></text:p>
          </table:table-cell>
          <table:table-cell office:value-type="string" table:style-name="ce55">
            <text:p>846738</text:p>
          </table:table-cell>
          <table:table-cell office:value-type="float" office:value="3000" table:style-name="ce79">
            <text:p>30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06686" table:style-name="ce12">
            <text:p><text:s/>1,106,686<text:s/></text:p>
          </table:table-cell>
          <table:table-cell office:value-type="float" office:value="978440" table:style-name="ce13">
            <text:p><text:s/>978,440<text:s/></text:p>
          </table:table-cell>
          <table:table-cell office:value-type="float" office:value="9897978" table:style-name="ce14">
            <text:p><text:s/>9,897,978<text:s/></text:p>
          </table:table-cell>
          <table:table-cell office:value-type="float" office:value="3194880" table:formula="of:=[.B42]+[.D42]+[.B44]+[.C44]" table:style-name="ce1">
            <text:p>319488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790" table:style-name="ce10">
            <text:p><text:s/>6,790<text:s/></text:p>
          </table:table-cell>
          <table:table-cell office:value-type="float" office:value="4279" table:style-name="ce48">
            <text:p><text:s/>4,279<text:s/></text:p>
          </table:table-cell>
          <table:table-cell office:value-type="float" office:value="7150" table:style-name="ce10">
            <text:p><text:s/>7,150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222057" table:style-name="ce9">
            <text:p><text:s/>222,057<text:s/></text:p>
          </table:table-cell>
          <table:table-cell office:value-type="float" office:value="4960" table:style-name="ce10">
            <text:p><text:s/>4,960<text:s/></text:p>
          </table:table-cell>
          <table:table-cell office:value-type="float" office:value="832547" table:style-name="ce10">
            <text:p><text:s/>832,547<text:s/></text:p>
          </table:table-cell>
          <table:table-cell office:value-type="float" office:value="3000" table:style-name="ce79">
            <text:p>30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78">
            <text:p>97</text:p>
          </table:table-cell>
          <table:table-cell office:value-type="float" office:value="907558" table:style-name="ce12">
            <text:p><text:s/>907,558<text:s/></text:p>
          </table:table-cell>
          <table:table-cell office:value-type="float" office:value="925094" table:style-name="ce13">
            <text:p><text:s/>925,094<text:s/></text:p>
          </table:table-cell>
          <table:table-cell office:value-type="float" office:value="9201934" table:style-name="ce14">
            <text:p><text:s/>9,201,934<text:s/></text:p>
          </table:table-cell>
          <table:table-cell office:value-type="float" office:value="2887256" table:formula="of:=[.B48]+[.D48]+[.B50]+[.C50]" table:style-name="ce1">
            <text:p>288725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065" table:style-name="ce10">
            <text:p><text:s/>6,065<text:s/></text:p>
          </table:table-cell>
          <table:table-cell office:value-type="float" office:value="3899" table:style-name="ce48">
            <text:p><text:s/>3,899<text:s/></text:p>
          </table:table-cell>
          <table:table-cell office:value-type="float" office:value="6332" table:style-name="ce10">
            <text:p><text:s/>6,33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250833" table:style-name="ce9">
            <text:p><text:s/>250,833<text:s/></text:p>
          </table:table-cell>
          <table:table-cell office:value-type="float" office:value="4586" table:style-name="ce10">
            <text:p><text:s/>4,586<text:s/></text:p>
          </table:table-cell>
          <table:table-cell office:value-type="float" office:value="679073" table:style-name="ce11">
            <text:p><text:s/>679,073<text:s/></text:p>
          </table:table-cell>
          <table:table-cell office:value-type="float" office:value="3000" table:style-name="ce79">
            <text:p>30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90006" table:style-name="ce12">
            <text:p><text:s/>890,006<text:s/></text:p>
          </table:table-cell>
          <table:table-cell office:value-type="float" office:value="757736" table:style-name="ce13">
            <text:p><text:s/>757,736<text:s/></text:p>
          </table:table-cell>
          <table:table-cell office:value-type="float" office:value="8028849" table:style-name="ce14">
            <text:p><text:s/>8,028,849<text:s/></text:p>
          </table:table-cell>
          <table:table-cell office:value-type="float" office:value="2577648" table:formula="of:=[.B54]+[.D54]+[.B56]+[.C56]" table:style-name="ce1">
            <text:p>25776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90" table:style-name="ce10">
            <text:p><text:s/>7,290<text:s/></text:p>
          </table:table-cell>
          <table:table-cell office:value-type="float" office:value="4996" table:style-name="ce48">
            <text:p><text:s/>4,996<text:s/></text:p>
          </table:table-cell>
          <table:table-cell office:value-type="float" office:value="7582" table:style-name="ce10">
            <text:p><text:s/>7,58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41228" table:style-name="ce9">
            <text:p><text:s/>241,228<text:s/></text:p>
          </table:table-cell>
          <table:table-cell office:value-type="float" office:value="5500" table:style-name="ce10">
            <text:p><text:s/>5,500<text:s/></text:p>
          </table:table-cell>
          <table:table-cell office:value-type="float" office:value="878679" table:style-name="ce10">
            <text:p><text:s/>878,679<text:s/></text:p>
          </table:table-cell>
          <table:table-cell office:value-type="float" office:value="3000" table:style-name="ce1">
            <text:p>30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80346" table:style-name="ce12">
            <text:p><text:s/>980,346<text:s/></text:p>
          </table:table-cell>
          <table:table-cell office:value-type="float" office:value="985323" table:style-name="ce13">
            <text:p><text:s/>985,323<text:s/></text:p>
          </table:table-cell>
          <table:table-cell office:value-type="float" office:value="9874056" table:style-name="ce13">
            <text:p><text:s/>9,874,056<text:s/></text:p>
          </table:table-cell>
          <table:table-cell office:value-type="float" office:value="3085576" table:formula="of:=[.B60]+[.D60]+[.B62]+[.C62]" table:style-name="ce47">
            <text:p><text:s/>3,085,576<text:s/>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817" table:style-name="ce10">
            <text:p><text:s/>6,817<text:s/></text:p>
          </table:table-cell>
          <table:table-cell office:value-type="float" office:value="4140" table:style-name="ce10">
            <text:p><text:s/>4,140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196110" table:style-name="ce9">
            <text:p><text:s/>196,110<text:s/></text:p>
          </table:table-cell>
          <table:table-cell office:value-type="float" office:value="4465" table:style-name="ce10">
            <text:p><text:s/>4,46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98581" table:style-name="ce12">
            <text:p><text:s/>998,581<text:s/></text:p>
          </table:table-cell>
          <table:table-cell office:value-type="float" office:value="1514709" table:style-name="ce13">
            <text:p><text:s/>1,514,709<text:s/></text:p>
          </table:table-cell>
          <table:table-cell office:value-type="float" office:value="6566996" table:style-name="ce10">
            <text:p><text:s/>6,566,996<text:s/></text:p>
          </table:table-cell>
          <table:table-cell office:value-type="float" office:value="2709400" table:formula="of:=[.B66]+[.D66]+[.B68]+[.C68]" table:style-name="ce1">
            <text:p>27094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844" table:style-name="ce10">
            <text:p><text:s/>5,844<text:s/></text:p>
          </table:table-cell>
          <table:table-cell office:value-type="float" office:value="3800" table:style-name="ce10">
            <text:p><text:s/>3,800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83199" table:style-name="ce9">
            <text:p><text:s/>183,199<text:s/></text:p>
          </table:table-cell>
          <table:table-cell office:value-type="float" office:value="4301" table:style-name="ce10">
            <text:p><text:s/>4,301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69608" table:style-name="ce12">
            <text:p><text:s/>869,608<text:s/></text:p>
          </table:table-cell>
          <table:table-cell office:value-type="float" office:value="1319817" table:style-name="ce13">
            <text:p><text:s/>1,319,817<text:s/></text:p>
          </table:table-cell>
          <table:table-cell table:style-name="ce14"/>
          <table:table-cell office:value-type="float" office:value="2372624" table:formula="of:=[.B72]+[.D72]+[.B74]+[.C74]" table:style-name="ce1">
            <text:p>2372624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9382176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9,382,176<text:s/></text:p>
          </table:table-cell>
          <table:table-cell office:value-type="float" office:value="74872842" table:formula="of:=[.D8]+[.D14]+[.D20]+[.D26]+[.D32]+[.D38]+[.D44]+[.D50]+[.D56]+[.D62]+[.D68]+[.D74]" table:style-name="ce62">
            <text:p><text:s/>74,872,842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0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0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470" table:style-name="ce10">
            <text:p><text:s/>4,470<text:s/></text:p>
          </table:table-cell>
          <table:table-cell office:value-type="float" office:value="3048" table:style-name="ce11">
            <text:p><text:s/>3,04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59244" table:style-name="ce9">
            <text:p><text:s/>159,244<text:s/>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82880" table:style-name="ce12">
            <text:p><text:s/>782,880<text:s/></text:p>
          </table:table-cell>
          <table:table-cell office:value-type="float" office:value="1148256" table:style-name="ce13">
            <text:p><text:s/>1,148,256<text:s/></text:p>
          </table:table-cell>
          <table:table-cell office:value-type="float" office:value="5285752" table:style-name="ce14">
            <text:p><text:s/>5,285,752<text:s/></text:p>
          </table:table-cell>
          <table:table-cell office:value-type="float" office:value="2090380" table:formula="of:=[.B6]+[.D6]+[.B8]+[.C8]" table:style-name="ce1">
            <text:p>20903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463" table:style-name="ce10">
            <text:p><text:s/>3,463<text:s/></text:p>
          </table:table-cell>
          <table:table-cell office:value-type="float" office:value="2904" table:style-name="ce11">
            <text:p><text:s/>2,90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3044" table:style-name="ce9">
            <text:p><text:s/>163,044<text:s/></text:p>
          </table:table-cell>
          <table:table-cell office:value-type="float" office:value="2744" table:style-name="ce10">
            <text:p><text:s/>2,74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58568" table:style-name="ce12">
            <text:p><text:s/>758,568<text:s/></text:p>
          </table:table-cell>
          <table:table-cell office:value-type="float" office:value="803000" table:style-name="ce13">
            <text:p><text:s/>803,000<text:s/></text:p>
          </table:table-cell>
          <table:table-cell office:value-type="float" office:value="4350990" table:style-name="ce14">
            <text:p><text:s/>4,350,990<text:s/></text:p>
          </table:table-cell>
          <table:table-cell office:value-type="float" office:value="1724612" table:formula="of:=[.B12]+[.D12]+[.B14]+[.C14]" table:style-name="ce1">
            <text:p>17246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586" table:style-name="ce10">
            <text:p><text:s/>3,586<text:s/></text:p>
          </table:table-cell>
          <table:table-cell office:value-type="float" office:value="2803" table:style-name="ce11">
            <text:p><text:s/>2,80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90160" table:style-name="ce9">
            <text:p><text:s/>90,160<text:s/></text:p>
          </table:table-cell>
          <table:table-cell office:value-type="float" office:value="2568" table:style-name="ce10">
            <text:p><text:s/>2,56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675260" table:style-name="ce12">
            <text:p><text:s/>675,260<text:s/></text:p>
          </table:table-cell>
          <table:table-cell office:value-type="float" office:value="602864" table:style-name="ce13">
            <text:p><text:s/>602,864<text:s/></text:p>
          </table:table-cell>
          <table:table-cell office:value-type="float" office:value="3564493" table:style-name="ce14">
            <text:p><text:s/>3,564,493<text:s/></text:p>
          </table:table-cell>
          <table:table-cell office:value-type="float" office:value="1368284" table:formula="of:=[.B18]+[.D18]+[.B20]+[.C20]" table:style-name="ce1">
            <text:p>136828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240" table:style-name="ce10">
            <text:p><text:s/>5,240<text:s/></text:p>
          </table:table-cell>
          <table:table-cell office:value-type="float" office:value="3433" table:style-name="ce11">
            <text:p><text:s/>3,43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58484" table:style-name="ce9">
            <text:p><text:s/>158,484<text:s/></text:p>
          </table:table-cell>
          <table:table-cell office:value-type="float" office:value="3498" table:style-name="ce10">
            <text:p><text:s/>3,49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769444" table:style-name="ce12">
            <text:p><text:s/>769,444<text:s/></text:p>
          </table:table-cell>
          <table:table-cell office:value-type="float" office:value="1135844" table:style-name="ce74">
            <text:p><text:s/>1,135,844.00<text:s/></text:p>
          </table:table-cell>
          <table:table-cell office:value-type="float" office:value="5234890" table:style-name="ce14">
            <text:p><text:s/>5,234,890<text:s/></text:p>
          </table:table-cell>
          <table:table-cell office:value-type="float" office:value="2063772" table:formula="of:=[.B24]+[.D24]+[.B26]+[.C26]" table:style-name="ce1">
            <text:p>20637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17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496" table:style-name="ce10">
            <text:p><text:s/>5,496<text:s/></text:p>
          </table:table-cell>
          <table:table-cell office:value-type="float" office:value="3563" table:style-name="ce11">
            <text:p><text:s/>3,563<text:s/></text:p>
          </table:table-cell>
          <table:table-cell office:value-type="float" office:value="3500" table:style-name="ce52">
            <text:p><text:s/>3,500<text:s/></text:p>
          </table:table-cell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82960" table:style-name="ce9">
            <text:p><text:s/>182,960<text:s/></text:p>
          </table:table-cell>
          <table:table-cell office:value-type="float" office:value="4552" table:style-name="ce10">
            <text:p><text:s/>4,55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797760" table:style-name="ce12">
            <text:p><text:s/>797,760<text:s/></text:p>
          </table:table-cell>
          <table:table-cell office:value-type="float" office:value="1257716" table:style-name="ce13">
            <text:p><text:s/>1,257,716<text:s/></text:p>
          </table:table-cell>
          <table:table-cell office:value-type="float" office:value="5638068" table:style-name="ce14">
            <text:p><text:s/>5,638,068<text:s/></text:p>
          </table:table-cell>
          <table:table-cell office:value-type="float" office:value="2238436" table:formula="of:=[.B30]+[.D30]+[.B32]+[.C32]" table:style-name="ce1">
            <text:p>22384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17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92" table:style-name="ce10">
            <text:p><text:s/>7,292<text:s/></text:p>
          </table:table-cell>
          <table:table-cell office:value-type="float" office:value="4516" table:style-name="ce11">
            <text:p><text:s/>4,516<text:s/></text:p>
          </table:table-cell>
          <table:table-cell office:value-type="float" office:value="3500" table:style-name="ce52">
            <text:p><text:s/>3,500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8632" table:style-name="ce9">
            <text:p><text:s/>218,632<text:s/></text:p>
          </table:table-cell>
          <table:table-cell office:value-type="float" office:value="5360" table:style-name="ce10">
            <text:p><text:s/>5,360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71512" table:style-name="ce12">
            <text:p><text:s/>1,071,512<text:s/></text:p>
          </table:table-cell>
          <table:table-cell office:value-type="float" office:value="1586856" table:style-name="ce13">
            <text:p><text:s/>1,586,856<text:s/></text:p>
          </table:table-cell>
          <table:table-cell office:value-type="float" office:value="6955606" table:style-name="ce14">
            <text:p><text:s/>6,955,606<text:s/></text:p>
          </table:table-cell>
          <table:table-cell office:value-type="float" office:value="2877000" table:formula="of:=[.B36]+[.D36]+[.B38]+[.C38]" table:style-name="ce1">
            <text:p>2877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441" table:style-name="ce10">
            <text:p><text:s/>5,441<text:s/></text:p>
          </table:table-cell>
          <table:table-cell office:value-type="float" office:value="3541" table:style-name="ce48">
            <text:p><text:s/>3,541<text:s/></text:p>
          </table:table-cell>
          <table:table-cell office:value-type="float" office:value="5638" table:style-name="ce10">
            <text:p><text:s/>5,638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173120" table:style-name="ce9">
            <text:p><text:s/>173,120<text:s/></text:p>
          </table:table-cell>
          <table:table-cell office:value-type="float" office:value="3482" table:style-name="ce10">
            <text:p><text:s/>3,482<text:s/></text:p>
          </table:table-cell>
          <table:table-cell office:value-type="string" table:style-name="ce55">
            <text:p>596976</text:p>
          </table:table-cell>
          <table:table-cell office:value-type="float" office:value="3500" table:style-name="ce79">
            <text:p>35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98088" table:style-name="ce12">
            <text:p><text:s/>898,088<text:s/></text:p>
          </table:table-cell>
          <table:table-cell office:value-type="float" office:value="679732" table:style-name="ce13">
            <text:p><text:s/>679,732<text:s/></text:p>
          </table:table-cell>
          <table:table-cell office:value-type="float" office:value="7329403" table:style-name="ce14">
            <text:p><text:s/>7,329,403<text:s/></text:p>
          </table:table-cell>
          <table:table-cell office:value-type="float" office:value="2347916" table:formula="of:=[.B42]+[.D42]+[.B44]+[.C44]" table:style-name="ce1">
            <text:p>2347916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5348" table:style-name="ce10">
            <text:p><text:s/>5,348<text:s/></text:p>
          </table:table-cell>
          <table:table-cell office:value-type="float" office:value="3019" table:style-name="ce48">
            <text:p><text:s/>3,019<text:s/></text:p>
          </table:table-cell>
          <table:table-cell office:value-type="float" office:value="5605" table:style-name="ce10">
            <text:p><text:s/>5,605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183896" table:style-name="ce9">
            <text:p><text:s/>183,896<text:s/></text:p>
          </table:table-cell>
          <table:table-cell office:value-type="float" office:value="3136" table:style-name="ce10">
            <text:p><text:s/>3,136<text:s/></text:p>
          </table:table-cell>
          <table:table-cell office:value-type="float" office:value="628960" table:style-name="ce10">
            <text:p><text:s/>628,960<text:s/></text:p>
          </table:table-cell>
          <table:table-cell office:value-type="float" office:value="3500" table:style-name="ce79">
            <text:p>35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78">
            <text:p>98</text:p>
          </table:table-cell>
          <table:table-cell office:value-type="float" office:value="807748" table:style-name="ce12">
            <text:p><text:s/>807,748<text:s/></text:p>
          </table:table-cell>
          <table:table-cell office:value-type="float" office:value="688144" table:style-name="ce13">
            <text:p><text:s/>688,144<text:s/></text:p>
          </table:table-cell>
          <table:table-cell office:value-type="float" office:value="7399780" table:style-name="ce14">
            <text:p><text:s/>7,399,780<text:s/></text:p>
          </table:table-cell>
          <table:table-cell office:value-type="float" office:value="2308748" table:formula="of:=[.B48]+[.D48]+[.B50]+[.C50]" table:style-name="ce1">
            <text:p>23087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5434" table:style-name="ce10">
            <text:p><text:s/>5,434<text:s/></text:p>
          </table:table-cell>
          <table:table-cell office:value-type="float" office:value="3378" table:style-name="ce48">
            <text:p><text:s/>3,378<text:s/></text:p>
          </table:table-cell>
          <table:table-cell office:value-type="float" office:value="5692" table:style-name="ce10">
            <text:p><text:s/>5,69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163272" table:style-name="ce9">
            <text:p><text:s/>163,272<text:s/></text:p>
          </table:table-cell>
          <table:table-cell office:value-type="float" office:value="3369" table:style-name="ce10">
            <text:p><text:s/>3,369<text:s/></text:p>
          </table:table-cell>
          <table:table-cell office:value-type="float" office:value="611212" table:style-name="ce11">
            <text:p><text:s/>611,212<text:s/></text:p>
          </table:table-cell>
          <table:table-cell office:value-type="float" office:value="3500" table:style-name="ce79">
            <text:p>35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19676" table:style-name="ce12">
            <text:p><text:s/>819,676<text:s/></text:p>
          </table:table-cell>
          <table:table-cell office:value-type="float" office:value="673960" table:style-name="ce13">
            <text:p><text:s/>673,960<text:s/></text:p>
          </table:table-cell>
          <table:table-cell office:value-type="float" office:value="7263388" table:style-name="ce14">
            <text:p><text:s/>7,263,388<text:s/></text:p>
          </table:table-cell>
          <table:table-cell office:value-type="float" office:value="2268120" table:formula="of:=[.B54]+[.D54]+[.B56]+[.C56]" table:style-name="ce1">
            <text:p>22681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390" table:style-name="ce10">
            <text:p><text:s/>6,390<text:s/></text:p>
          </table:table-cell>
          <table:table-cell office:value-type="float" office:value="3906" table:style-name="ce48">
            <text:p><text:s/>3,906<text:s/></text:p>
          </table:table-cell>
          <table:table-cell office:value-type="float" office:value="6622" table:style-name="ce10">
            <text:p><text:s/>6,62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98984" table:style-name="ce9">
            <text:p><text:s/>198,984<text:s/></text:p>
          </table:table-cell>
          <table:table-cell office:value-type="float" office:value="4892" table:style-name="ce10">
            <text:p><text:s/>4,892<text:s/></text:p>
          </table:table-cell>
          <table:table-cell office:value-type="float" office:value="681772" table:style-name="ce10">
            <text:p><text:s/>681,772<text:s/></text:p>
          </table:table-cell>
          <table:table-cell office:value-type="float" office:value="3500" table:style-name="ce79">
            <text:p>35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91568" table:style-name="ce12">
            <text:p><text:s/>891,568<text:s/></text:p>
          </table:table-cell>
          <table:table-cell office:value-type="float" office:value="744096" table:style-name="ce13">
            <text:p><text:s/>744,096<text:s/></text:p>
          </table:table-cell>
          <table:table-cell office:value-type="float" office:value="7913833" table:style-name="ce13">
            <text:p><text:s/>7,913,833<text:s/></text:p>
          </table:table-cell>
          <table:table-cell office:value-type="float" office:value="2516420" table:formula="of:=[.B60]+[.D60]+[.B62]+[.C62]" table:style-name="ce1">
            <text:p>251642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280" table:style-name="ce10">
            <text:p><text:s/>7,280<text:s/></text:p>
          </table:table-cell>
          <table:table-cell office:value-type="float" office:value="4212" table:style-name="ce10">
            <text:p><text:s/>4,212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60308" table:style-name="ce9">
            <text:p><text:s/>260,308<text:s/></text:p>
          </table:table-cell>
          <table:table-cell office:value-type="float" office:value="4590" table:style-name="ce10">
            <text:p><text:s/>4,59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68736" table:style-name="ce12">
            <text:p><text:s/>968,736<text:s/></text:p>
          </table:table-cell>
          <table:table-cell office:value-type="float" office:value="1559560" table:style-name="ce13">
            <text:p><text:s/>1,559,560<text:s/></text:p>
          </table:table-cell>
          <table:table-cell office:value-type="float" office:value="6830277" table:style-name="ce10">
            <text:p><text:s/>6,830,277<text:s/></text:p>
          </table:table-cell>
          <table:table-cell office:value-type="float" office:value="2788604" table:formula="of:=[.B66]+[.D66]+[.B68]+[.C68]" table:style-name="ce1">
            <text:p>27886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4" table:style-name="ce9">
            <text:p><text:s/>6,884<text:s/></text:p>
          </table:table-cell>
          <table:table-cell office:value-type="float" office:value="6013" table:style-name="ce10">
            <text:p><text:s/>6,013<text:s/></text:p>
          </table:table-cell>
          <table:table-cell office:value-type="float" office:value="4129" table:style-name="ce10">
            <text:p><text:s/>4,129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74324" table:style-name="ce9">
            <text:p><text:s/>174,324<text:s/></text:p>
          </table:table-cell>
          <table:table-cell office:value-type="float" office:value="4373" table:style-name="ce10">
            <text:p><text:s/>4,373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93776" table:style-name="ce12">
            <text:p><text:s/>793,776<text:s/></text:p>
          </table:table-cell>
          <table:table-cell office:value-type="float" office:value="1266192" table:style-name="ce13">
            <text:p><text:s/>1,266,192<text:s/></text:p>
          </table:table-cell>
          <table:table-cell office:value-type="float" office:value="5634260" table:style-name="ce14">
            <text:p><text:s/>5,634,260<text:s/></text:p>
          </table:table-cell>
          <table:table-cell office:value-type="float" office:value="2234292" table:formula="of:=[.B72]+[.D72]+[.B74]+[.C74]" table:style-name="ce1">
            <text:p>2234292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6826584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6,826,584<text:s/></text:p>
          </table:table-cell>
          <table:table-cell office:value-type="float" office:value="73400740" table:formula="of:=[.D8]+[.D14]+[.D20]+[.D26]+[.D32]+[.D38]+[.D44]+[.D50]+[.D56]+[.D62]+[.D68]+[.D74]" table:style-name="ce62">
            <text:p><text:s/>73,400,740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1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1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191" table:style-name="ce10">
            <text:p><text:s/>4,191<text:s/></text:p>
          </table:table-cell>
          <table:table-cell office:value-type="float" office:value="3053" table:style-name="ce11">
            <text:p><text:s/>3,05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3408" table:style-name="ce9">
            <text:p><text:s/>143,408<text:s/></text:p>
          </table:table-cell>
          <table:table-cell office:value-type="float" office:value="2889" table:style-name="ce10">
            <text:p><text:s/>2,889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60408" table:style-name="ce12">
            <text:p><text:s/>760,408<text:s/></text:p>
          </table:table-cell>
          <table:table-cell office:value-type="float" office:value="1068952" table:style-name="ce13">
            <text:p><text:s/>1,068,952<text:s/></text:p>
          </table:table-cell>
          <table:table-cell office:value-type="float" office:value="5023015" table:style-name="ce14">
            <text:p><text:s/>5,023,015<text:s/></text:p>
          </table:table-cell>
          <table:table-cell office:value-type="float" office:value="1972768" table:formula="of:=[.B6]+[.D6]+[.B8]+[.C8]" table:style-name="ce1">
            <text:p>19727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344" table:style-name="ce10">
            <text:p><text:s/>3,344<text:s/></text:p>
          </table:table-cell>
          <table:table-cell office:value-type="float" office:value="2894" table:style-name="ce11">
            <text:p><text:s/>2,89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32560" table:style-name="ce9">
            <text:p><text:s/>132,560<text:s/></text:p>
          </table:table-cell>
          <table:table-cell office:value-type="float" office:value="2739" table:style-name="ce10">
            <text:p><text:s/>2,739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82600" table:style-name="ce12">
            <text:p><text:s/>782,600<text:s/></text:p>
          </table:table-cell>
          <table:table-cell office:value-type="float" office:value="808800" table:style-name="ce13">
            <text:p><text:s/>808,800<text:s/></text:p>
          </table:table-cell>
          <table:table-cell office:value-type="float" office:value="4341100" table:style-name="ce14">
            <text:p><text:s/>4,341,100<text:s/></text:p>
          </table:table-cell>
          <table:table-cell office:value-type="float" office:value="1723960" table:formula="of:=[.B12]+[.D12]+[.B14]+[.C14]" table:style-name="ce1">
            <text:p>17239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493" table:style-name="ce10">
            <text:p><text:s/>3,493<text:s/></text:p>
          </table:table-cell>
          <table:table-cell office:value-type="float" office:value="2832" table:style-name="ce11">
            <text:p><text:s/>2,83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75096" table:style-name="ce9">
            <text:p><text:s/>75,096<text:s/></text:p>
          </table:table-cell>
          <table:table-cell office:value-type="float" office:value="2518" table:style-name="ce10">
            <text:p><text:s/>2,51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59184" table:style-name="ce12">
            <text:p><text:s/>759,184<text:s/></text:p>
          </table:table-cell>
          <table:table-cell office:value-type="float" office:value="604368" table:style-name="ce13">
            <text:p><text:s/>604,368<text:s/></text:p>
          </table:table-cell>
          <table:table-cell office:value-type="float" office:value="3684528" table:style-name="ce14">
            <text:p><text:s/>3,684,528<text:s/></text:p>
          </table:table-cell>
          <table:table-cell office:value-type="float" office:value="1438648" table:formula="of:=[.B18]+[.D18]+[.B20]+[.C20]" table:style-name="ce1">
            <text:p>14386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291" table:style-name="ce10">
            <text:p><text:s/>5,291<text:s/></text:p>
          </table:table-cell>
          <table:table-cell office:value-type="float" office:value="3091" table:style-name="ce11">
            <text:p><text:s/>3,091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1020" table:style-name="ce9">
            <text:p><text:s/>161,020<text:s/></text:p>
          </table:table-cell>
          <table:table-cell office:value-type="float" office:value="3456" table:style-name="ce10">
            <text:p><text:s/>3,45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757128" table:style-name="ce12">
            <text:p><text:s/>757,128<text:s/></text:p>
          </table:table-cell>
          <table:table-cell office:value-type="float" office:value="1158876" table:style-name="ce74">
            <text:p><text:s/>1,158,876.00<text:s/></text:p>
          </table:table-cell>
          <table:table-cell office:value-type="float" office:value="5156902" table:style-name="ce14">
            <text:p><text:s/>5,156,902<text:s/></text:p>
          </table:table-cell>
          <table:table-cell office:value-type="float" office:value="2077024" table:formula="of:=[.B24]+[.D24]+[.B26]+[.C26]" table:style-name="ce1">
            <text:p>20770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17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642" table:style-name="ce10">
            <text:p><text:s/>6,642<text:s/></text:p>
          </table:table-cell>
          <table:table-cell office:value-type="float" office:value="3820" table:style-name="ce11">
            <text:p><text:s/>3,820<text:s/></text:p>
          </table:table-cell>
          <table:table-cell table:style-name="ce52"/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9496" table:style-name="ce9">
            <text:p><text:s/>219,496<text:s/></text:p>
          </table:table-cell>
          <table:table-cell office:value-type="float" office:value="4299" table:style-name="ce10">
            <text:p><text:s/>4,299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52644" table:style-name="ce12">
            <text:p><text:s/>852,644<text:s/></text:p>
          </table:table-cell>
          <table:table-cell office:value-type="float" office:value="1165524" table:style-name="ce13">
            <text:p><text:s/>1,165,524<text:s/></text:p>
          </table:table-cell>
          <table:table-cell office:value-type="float" office:value="5506764" table:style-name="ce14">
            <text:p><text:s/>5,506,764<text:s/></text:p>
          </table:table-cell>
          <table:table-cell office:value-type="float" office:value="2237664" table:formula="of:=[.B30]+[.D30]+[.B32]+[.C32]" table:style-name="ce1">
            <text:p>223766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17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120" table:style-name="ce10">
            <text:p><text:s/>6,120<text:s/></text:p>
          </table:table-cell>
          <table:table-cell office:value-type="float" office:value="4121" table:style-name="ce11">
            <text:p><text:s/>4,121<text:s/></text:p>
          </table:table-cell>
          <table:table-cell table:style-name="ce52"/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1192" table:style-name="ce9">
            <text:p><text:s/>191,192<text:s/></text:p>
          </table:table-cell>
          <table:table-cell office:value-type="float" office:value="4191" table:style-name="ce10">
            <text:p><text:s/>4,191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09688" table:style-name="ce12">
            <text:p><text:s/>909,688<text:s/></text:p>
          </table:table-cell>
          <table:table-cell office:value-type="float" office:value="1342864" table:style-name="ce13">
            <text:p><text:s/>1,342,864<text:s/></text:p>
          </table:table-cell>
          <table:table-cell office:value-type="float" office:value="5999446" table:style-name="ce14">
            <text:p><text:s/>5,999,446<text:s/></text:p>
          </table:table-cell>
          <table:table-cell office:value-type="float" office:value="2443744" table:formula="of:=[.B36]+[.D36]+[.B38]+[.C38]" table:style-name="ce1">
            <text:p>244374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347" table:style-name="ce10">
            <text:p><text:s/>6,347<text:s/></text:p>
          </table:table-cell>
          <table:table-cell office:value-type="float" office:value="4455" table:style-name="ce48">
            <text:p><text:s/>4,455<text:s/></text:p>
          </table:table-cell>
          <table:table-cell office:value-type="float" office:value="6547" table:style-name="ce10">
            <text:p><text:s/>6,547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211496" table:style-name="ce9">
            <text:p><text:s/>211,496<text:s/></text:p>
          </table:table-cell>
          <table:table-cell office:value-type="float" office:value="4758" table:style-name="ce10">
            <text:p><text:s/>4,758<text:s/></text:p>
          </table:table-cell>
          <table:table-cell office:value-type="string" table:style-name="ce55">
            <text:p>711972</text:p>
          </table:table-cell>
          <table:table-cell office:value-type="float" office:value="1800" table:style-name="ce79">
            <text:p>18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80244" table:style-name="ce12">
            <text:p><text:s/>980,244<text:s/></text:p>
          </table:table-cell>
          <table:table-cell office:value-type="float" office:value="807640" table:style-name="ce13">
            <text:p><text:s/>807,640<text:s/></text:p>
          </table:table-cell>
          <table:table-cell office:value-type="float" office:value="8379947" table:style-name="ce14">
            <text:p><text:s/>8,379,947<text:s/></text:p>
          </table:table-cell>
          <table:table-cell office:value-type="float" office:value="2711352" table:formula="of:=[.B42]+[.D42]+[.B44]+[.C44]" table:style-name="ce1">
            <text:p>2711352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206" table:style-name="ce10">
            <text:p><text:s/>6,206<text:s/></text:p>
          </table:table-cell>
          <table:table-cell office:value-type="float" office:value="3930" table:style-name="ce48">
            <text:p><text:s/>3,930<text:s/></text:p>
          </table:table-cell>
          <table:table-cell office:value-type="float" office:value="6348" table:style-name="ce10">
            <text:p><text:s/>6,348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244116" table:style-name="ce9">
            <text:p><text:s/>244,116<text:s/></text:p>
          </table:table-cell>
          <table:table-cell office:value-type="float" office:value="4114" table:style-name="ce10">
            <text:p><text:s/>4,114<text:s/></text:p>
          </table:table-cell>
          <table:table-cell office:value-type="float" office:value="696112" table:style-name="ce10">
            <text:p><text:s/>696,112<text:s/></text:p>
          </table:table-cell>
          <table:table-cell office:value-type="float" office:value="1800" table:style-name="ce79">
            <text:p>1800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78">
            <text:p>98</text:p>
          </table:table-cell>
          <table:table-cell office:value-type="float" office:value="909736" table:style-name="ce12">
            <text:p><text:s/>909,736<text:s/></text:p>
          </table:table-cell>
          <table:table-cell office:value-type="float" office:value="756644" table:style-name="ce13">
            <text:p><text:s/>756,644<text:s/></text:p>
          </table:table-cell>
          <table:table-cell office:value-type="float" office:value="9163555" table:style-name="ce14">
            <text:p><text:s/>9,163,555<text:s/></text:p>
          </table:table-cell>
          <table:table-cell office:value-type="float" office:value="2606608" table:formula="of:=[.B48]+[.D48]+[.B50]+[.C50]" table:style-name="ce1">
            <text:p>260660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448" table:style-name="ce10">
            <text:p><text:s/>6,448<text:s/></text:p>
          </table:table-cell>
          <table:table-cell office:value-type="float" office:value="3705" table:style-name="ce48">
            <text:p><text:s/>3,705<text:s/></text:p>
          </table:table-cell>
          <table:table-cell office:value-type="float" office:value="6864" table:style-name="ce10">
            <text:p><text:s/>6,86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190960" table:style-name="ce9">
            <text:p><text:s/>190,960<text:s/></text:p>
          </table:table-cell>
          <table:table-cell office:value-type="float" office:value="4360" table:style-name="ce10">
            <text:p><text:s/>4,360<text:s/></text:p>
          </table:table-cell>
          <table:table-cell office:value-type="float" office:value="720812" table:style-name="ce11">
            <text:p><text:s/>720,812<text:s/></text:p>
          </table:table-cell>
          <table:table-cell office:value-type="float" office:value="1800" table:style-name="ce79">
            <text:p>18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25924" table:style-name="ce12">
            <text:p><text:s/>825,924<text:s/></text:p>
          </table:table-cell>
          <table:table-cell office:value-type="float" office:value="791116" table:style-name="ce13">
            <text:p><text:s/>791,116<text:s/></text:p>
          </table:table-cell>
          <table:table-cell office:value-type="float" office:value="9187315" table:style-name="ce14">
            <text:p><text:s/>9,187,315<text:s/></text:p>
          </table:table-cell>
          <table:table-cell office:value-type="float" office:value="2528812" table:formula="of:=[.B54]+[.D54]+[.B56]+[.C56]" table:style-name="ce1">
            <text:p>25288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843" table:style-name="ce10">
            <text:p><text:s/>6,843<text:s/></text:p>
          </table:table-cell>
          <table:table-cell office:value-type="float" office:value="4527" table:style-name="ce48">
            <text:p><text:s/>4,527<text:s/></text:p>
          </table:table-cell>
          <table:table-cell office:value-type="float" office:value="7110" table:style-name="ce10">
            <text:p><text:s/>7,11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58948" table:style-name="ce9">
            <text:p><text:s/>158,948<text:s/></text:p>
          </table:table-cell>
          <table:table-cell office:value-type="float" office:value="4610" table:style-name="ce10">
            <text:p><text:s/>4,610<text:s/></text:p>
          </table:table-cell>
          <table:table-cell office:value-type="float" office:value="791448" table:style-name="ce10">
            <text:p><text:s/>791,448<text:s/></text:p>
          </table:table-cell>
          <table:table-cell office:value-type="float" office:value="1800" table:style-name="ce79">
            <text:p>18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50700" table:style-name="ce12">
            <text:p><text:s/>950,700<text:s/></text:p>
          </table:table-cell>
          <table:table-cell office:value-type="float" office:value="897048" table:style-name="ce13">
            <text:p><text:s/>897,048<text:s/></text:p>
          </table:table-cell>
          <table:table-cell office:value-type="float" office:value="10055500" table:style-name="ce13">
            <text:p><text:s/>10,055,500<text:s/></text:p>
          </table:table-cell>
          <table:table-cell office:value-type="float" office:value="2798144" table:formula="of:=[.B60]+[.D60]+[.B62]+[.C62]" table:style-name="ce1">
            <text:p>2798144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080" table:style-name="ce10">
            <text:p><text:s/>7,080<text:s/></text:p>
          </table:table-cell>
          <table:table-cell office:value-type="float" office:value="4594" table:style-name="ce10">
            <text:p><text:s/>4,594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64320" table:style-name="ce9">
            <text:p><text:s/>264,320<text:s/></text:p>
          </table:table-cell>
          <table:table-cell office:value-type="float" office:value="5182" table:style-name="ce10">
            <text:p><text:s/>5,18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98728" table:style-name="ce12">
            <text:p><text:s/>998,728<text:s/></text:p>
          </table:table-cell>
          <table:table-cell office:value-type="float" office:value="1360100" table:style-name="ce13">
            <text:p><text:s/>1,360,100<text:s/></text:p>
          </table:table-cell>
          <table:table-cell office:value-type="float" office:value="5756803" table:style-name="ce10">
            <text:p><text:s/>5,756,803<text:s/></text:p>
          </table:table-cell>
          <table:table-cell office:value-type="float" office:value="2623148" table:formula="of:=[.B66]+[.D66]+[.B68]+[.C68]" table:style-name="ce1">
            <text:p>26231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940" table:style-name="ce10">
            <text:p><text:s/>5,940<text:s/></text:p>
          </table:table-cell>
          <table:table-cell office:value-type="float" office:value="3741" table:style-name="ce10">
            <text:p><text:s/>3,741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76628" table:style-name="ce9">
            <text:p><text:s/>176,628<text:s/></text:p>
          </table:table-cell>
          <table:table-cell office:value-type="float" office:value="3956" table:style-name="ce10">
            <text:p><text:s/>3,95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41780" table:style-name="ce12">
            <text:p><text:s/>841,780<text:s/></text:p>
          </table:table-cell>
          <table:table-cell office:value-type="float" office:value="1400868" table:style-name="ce13">
            <text:p><text:s/>1,400,868<text:s/></text:p>
          </table:table-cell>
          <table:table-cell office:value-type="float" office:value="7018417" table:style-name="ce14">
            <text:p><text:s/>7,018,417<text:s/></text:p>
          </table:table-cell>
          <table:table-cell office:value-type="float" office:value="2419276" table:formula="of:=[.B72]+[.D72]+[.B74]+[.C74]" table:style-name="ce1">
            <text:p>2419276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7581148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7,581,148<text:s/></text:p>
          </table:table-cell>
          <table:table-cell office:value-type="float" office:value="79273292" table:formula="of:=[.D8]+[.D14]+[.D20]+[.D26]+[.D32]+[.D38]+[.D44]+[.D50]+[.D56]+[.D62]+[.D68]+[.D74]" table:style-name="ce62">
            <text:p><text:s/>79,273,292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2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2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055" table:style-name="ce10">
            <text:p><text:s/>5,055<text:s/></text:p>
          </table:table-cell>
          <table:table-cell office:value-type="float" office:value="3259" table:style-name="ce11">
            <text:p><text:s/>3,259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88412" table:style-name="ce9">
            <text:p><text:s/>188,412<text:s/></text:p>
          </table:table-cell>
          <table:table-cell office:value-type="float" office:value="3676" table:style-name="ce10">
            <text:p><text:s/>3,676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78980" table:style-name="ce12">
            <text:p><text:s/>778,980<text:s/></text:p>
          </table:table-cell>
          <table:table-cell office:value-type="float" office:value="1048540" table:style-name="ce13">
            <text:p><text:s/>1,048,540<text:s/></text:p>
          </table:table-cell>
          <table:table-cell office:value-type="float" office:value="5809010" table:style-name="ce14">
            <text:p><text:s/>5,809,010<text:s/></text:p>
          </table:table-cell>
          <table:table-cell office:value-type="float" office:value="2015932" table:formula="of:=[.B6]+[.D6]+[.B8]+[.C8]" table:style-name="ce1">
            <text:p>20159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325" table:style-name="ce10">
            <text:p><text:s/>3,325<text:s/></text:p>
          </table:table-cell>
          <table:table-cell office:value-type="float" office:value="3135" table:style-name="ce11">
            <text:p><text:s/>3,135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90872" table:style-name="ce9">
            <text:p><text:s/>90,872<text:s/></text:p>
          </table:table-cell>
          <table:table-cell office:value-type="float" office:value="2754" table:style-name="ce10">
            <text:p><text:s/>2,75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18740" table:style-name="ce12">
            <text:p><text:s/>818,740<text:s/></text:p>
          </table:table-cell>
          <table:table-cell office:value-type="float" office:value="624832" table:style-name="ce13">
            <text:p><text:s/>624,832<text:s/></text:p>
          </table:table-cell>
          <table:table-cell office:value-type="float" office:value="3300277" table:style-name="ce14">
            <text:p><text:s/>3,300,277<text:s/></text:p>
          </table:table-cell>
          <table:table-cell office:value-type="float" office:value="1534444" table:formula="of:=[.B12]+[.D12]+[.B14]+[.C14]" table:style-name="ce1">
            <text:p>153444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810" table:style-name="ce10">
            <text:p><text:s/>3,810<text:s/></text:p>
          </table:table-cell>
          <table:table-cell office:value-type="float" office:value="3614" table:style-name="ce11">
            <text:p><text:s/>3,61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30240" table:style-name="ce9">
            <text:p><text:s/>130,240<text:s/></text:p>
          </table:table-cell>
          <table:table-cell office:value-type="float" office:value="2743" table:style-name="ce10">
            <text:p><text:s/>2,743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699048" table:style-name="ce12">
            <text:p><text:s/>699,048<text:s/></text:p>
          </table:table-cell>
          <table:table-cell office:value-type="float" office:value="706540" table:style-name="ce13">
            <text:p><text:s/>706,540<text:s/></text:p>
          </table:table-cell>
          <table:table-cell office:value-type="float" office:value="4359043" table:style-name="ce14">
            <text:p><text:s/>4,359,043<text:s/></text:p>
          </table:table-cell>
          <table:table-cell office:value-type="float" office:value="1535828" table:formula="of:=[.B18]+[.D18]+[.B20]+[.C20]" table:style-name="ce1">
            <text:p>15358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261" table:style-name="ce10">
            <text:p><text:s/>5,261<text:s/></text:p>
          </table:table-cell>
          <table:table-cell office:value-type="float" office:value="5162" table:style-name="ce11">
            <text:p><text:s/>5,16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7340" table:style-name="ce9">
            <text:p><text:s/>147,340<text:s/></text:p>
          </table:table-cell>
          <table:table-cell office:value-type="float" office:value="3583" table:style-name="ce10">
            <text:p><text:s/>3,583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53604" table:style-name="ce12">
            <text:p><text:s/>853,604<text:s/></text:p>
          </table:table-cell>
          <table:table-cell office:value-type="float" office:value="1026256" table:style-name="ce74">
            <text:p><text:s/>1,026,256.00<text:s/></text:p>
          </table:table-cell>
          <table:table-cell office:value-type="float" office:value="5557818" table:style-name="ce14">
            <text:p><text:s/>5,557,818<text:s/></text:p>
          </table:table-cell>
          <table:table-cell office:value-type="float" office:value="2027200" table:formula="of:=[.B24]+[.D24]+[.B26]+[.C26]" table:style-name="ce1">
            <text:p>2027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17">
            <text:p>可停電力暫停容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904" table:style-name="ce10">
            <text:p><text:s/>5,904<text:s/></text:p>
          </table:table-cell>
          <table:table-cell office:value-type="float" office:value="5849" table:style-name="ce11">
            <text:p><text:s/>5,849<text:s/></text:p>
          </table:table-cell>
          <table:table-cell table:style-name="ce52"/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1108" table:style-name="ce9">
            <text:p><text:s/>201,108<text:s/></text:p>
          </table:table-cell>
          <table:table-cell office:value-type="float" office:value="3974" table:style-name="ce10">
            <text:p><text:s/>3,97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02756" table:style-name="ce12">
            <text:p><text:s/>1,002,756<text:s/></text:p>
          </table:table-cell>
          <table:table-cell office:value-type="float" office:value="919604" table:style-name="ce13">
            <text:p><text:s/>919,604<text:s/></text:p>
          </table:table-cell>
          <table:table-cell office:value-type="float" office:value="5513057" table:style-name="ce14">
            <text:p><text:s/>5,513,057<text:s/></text:p>
          </table:table-cell>
          <table:table-cell office:value-type="float" office:value="2123468" table:formula="of:=[.B30]+[.D30]+[.B32]+[.C32]" table:style-name="ce1">
            <text:p>21234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373" table:style-name="ce10">
            <text:p><text:s/>7,373<text:s/></text:p>
          </table:table-cell>
          <table:table-cell office:value-type="float" office:value="6347" table:style-name="ce11">
            <text:p><text:s/>6,347<text:s/></text:p>
          </table:table-cell>
          <table:table-cell office:value-type="float" office:value="6891" table:style-name="ce10">
            <text:p><text:s/>6,891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216244" table:style-name="ce9">
            <text:p><text:s/>216,244<text:s/></text:p>
          </table:table-cell>
          <table:table-cell office:value-type="float" office:value="5260" table:style-name="ce10">
            <text:p><text:s/>5,260<text:s/></text:p>
          </table:table-cell>
          <table:table-cell office:value-type="string" table:style-name="ce55">
            <text:p>3376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87788" table:style-name="ce12">
            <text:p><text:s/>1,087,788<text:s/></text:p>
          </table:table-cell>
          <table:table-cell office:value-type="float" office:value="1156388" table:style-name="ce13">
            <text:p><text:s/>1,156,388<text:s/></text:p>
          </table:table-cell>
          <table:table-cell office:value-type="float" office:value="8654384" table:style-name="ce14">
            <text:p><text:s/>8,654,384<text:s/></text:p>
          </table:table-cell>
          <table:table-cell office:value-type="float" office:value="2798040" table:formula="of:=[.B36]+[.D36]+[.B38]+[.C38]" table:style-name="ce1">
            <text:p>279804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408" table:style-name="ce10">
            <text:p><text:s/>7,408<text:s/></text:p>
          </table:table-cell>
          <table:table-cell office:value-type="float" office:value="5437" table:style-name="ce48">
            <text:p><text:s/>5,437<text:s/></text:p>
          </table:table-cell>
          <table:table-cell office:value-type="float" office:value="7125" table:style-name="ce10">
            <text:p><text:s/>7,125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232744" table:style-name="ce9">
            <text:p><text:s/>232,744<text:s/></text:p>
          </table:table-cell>
          <table:table-cell office:value-type="float" office:value="5865" table:style-name="ce10">
            <text:p><text:s/>5,865<text:s/></text:p>
          </table:table-cell>
          <table:table-cell office:value-type="string" table:style-name="ce55">
            <text:p>563244</text:p>
          </table:table-cell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00600" table:style-name="ce12">
            <text:p><text:s/>1,000,600<text:s/></text:p>
          </table:table-cell>
          <table:table-cell office:value-type="float" office:value="971000" table:style-name="ce13">
            <text:p><text:s/>971,000<text:s/></text:p>
          </table:table-cell>
          <table:table-cell office:value-type="float" office:value="9500237" table:style-name="ce14">
            <text:p><text:s/>9,500,237<text:s/></text:p>
          </table:table-cell>
          <table:table-cell office:value-type="float" office:value="2767588" table:formula="of:=[.B42]+[.D42]+[.B44]+[.C44]" table:style-name="ce1">
            <text:p>2767588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215" table:style-name="ce10">
            <text:p><text:s/>6,215<text:s/></text:p>
          </table:table-cell>
          <table:table-cell office:value-type="float" office:value="4951" table:style-name="ce48">
            <text:p><text:s/>4,951<text:s/></text:p>
          </table:table-cell>
          <table:table-cell office:value-type="float" office:value="5698" table:style-name="ce10">
            <text:p><text:s/>5,698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212880" table:style-name="ce9">
            <text:p><text:s/>212,880<text:s/></text:p>
          </table:table-cell>
          <table:table-cell office:value-type="float" office:value="4595" table:style-name="ce10">
            <text:p><text:s/>4,595<text:s/></text:p>
          </table:table-cell>
          <table:table-cell office:value-type="float" office:value="477344" table:style-name="ce10">
            <text:p><text:s/>477,344<text:s/></text:p>
          </table:table-cell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78">
            <text:p>97</text:p>
          </table:table-cell>
          <table:table-cell office:value-type="float" office:value="904780" table:style-name="ce12">
            <text:p><text:s/>904,780<text:s/></text:p>
          </table:table-cell>
          <table:table-cell office:value-type="float" office:value="860412" table:style-name="ce13">
            <text:p><text:s/>860,412<text:s/></text:p>
          </table:table-cell>
          <table:table-cell office:value-type="float" office:value="8408134" table:style-name="ce14">
            <text:p><text:s/>8,408,134<text:s/></text:p>
          </table:table-cell>
          <table:table-cell office:value-type="float" office:value="2455416" table:formula="of:=[.B48]+[.D48]+[.B50]+[.C50]" table:style-name="ce1">
            <text:p>245541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544" table:style-name="ce10">
            <text:p><text:s/>6,544<text:s/></text:p>
          </table:table-cell>
          <table:table-cell office:value-type="float" office:value="5016" table:style-name="ce48">
            <text:p><text:s/>5,016<text:s/></text:p>
          </table:table-cell>
          <table:table-cell office:value-type="float" office:value="6239" table:style-name="ce10">
            <text:p><text:s/>6,23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190580" table:style-name="ce9">
            <text:p><text:s/>190,580<text:s/></text:p>
          </table:table-cell>
          <table:table-cell office:value-type="float" office:value="4062" table:style-name="ce10">
            <text:p><text:s/>4,062<text:s/></text:p>
          </table:table-cell>
          <table:table-cell office:value-type="float" office:value="537340" table:style-name="ce11">
            <text:p><text:s/>537,340<text:s/></text:p>
          </table:table-cell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58660" table:style-name="ce12">
            <text:p><text:s/>58,660<text:s/></text:p>
          </table:table-cell>
          <table:table-cell office:value-type="float" office:value="948764" table:style-name="ce13">
            <text:p><text:s/>948,764<text:s/></text:p>
          </table:table-cell>
          <table:table-cell office:value-type="float" office:value="7707324" table:style-name="ce14">
            <text:p><text:s/>7,707,324<text:s/></text:p>
          </table:table-cell>
          <table:table-cell office:value-type="float" office:value="1735344" table:formula="of:=[.B54]+[.D54]+[.B56]+[.C56]" table:style-name="ce1">
            <text:p>173534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154" table:style-name="ce10">
            <text:p><text:s/>7,154<text:s/></text:p>
          </table:table-cell>
          <table:table-cell office:value-type="float" office:value="5366" table:style-name="ce48">
            <text:p><text:s/>5,366<text:s/></text:p>
          </table:table-cell>
          <table:table-cell table:style-name="ce10"/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78184" table:style-name="ce9">
            <text:p><text:s/>278,184<text:s/></text:p>
          </table:table-cell>
          <table:table-cell office:value-type="float" office:value="5857" table:style-name="ce10">
            <text:p><text:s/>5,857<text:s/></text:p>
          </table:table-cell>
          <table:table-cell office:value-type="float" office:value="552432" table:style-name="ce10">
            <text:p><text:s/>552,432<text:s/></text:p>
          </table:table-cell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794172" table:style-name="ce12">
            <text:p><text:s/>1,794,172<text:s/></text:p>
          </table:table-cell>
          <table:table-cell office:value-type="float" office:value="944316" table:style-name="ce13">
            <text:p><text:s/>944,316<text:s/></text:p>
          </table:table-cell>
          <table:table-cell office:value-type="float" office:value="10597128" table:style-name="ce13">
            <text:p><text:s/>10,597,128<text:s/></text:p>
          </table:table-cell>
          <table:table-cell office:value-type="float" office:value="3569104" table:formula="of:=[.B60]+[.D60]+[.B62]+[.C62]" table:style-name="ce1">
            <text:p>3569104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168" table:style-name="ce10">
            <text:p><text:s/>7,168<text:s/></text:p>
          </table:table-cell>
          <table:table-cell office:value-type="float" office:value="5819" table:style-name="ce10">
            <text:p><text:s/>5,819<text:s/></text:p>
          </table:table-cell>
          <table:table-cell office:value-type="float" office:value="6723" table:style-name="ce10">
            <text:p><text:s/>6,723<text:s/>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office:value-type="string" table:style-name="ce52">
            <text:p>可停電力暫停容量</text:p>
          </table:table-cell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00384" table:style-name="ce9">
            <text:p><text:s/>200,384<text:s/></text:p>
          </table:table-cell>
          <table:table-cell office:value-type="float" office:value="5042" table:style-name="ce10">
            <text:p><text:s/>5,042<text:s/></text:p>
          </table:table-cell>
          <table:table-cell office:value-type="float" office:value="226232" table:style-name="ce10">
            <text:p><text:s/>226,232<text:s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07084" table:style-name="ce12">
            <text:p><text:s/>1,107,084<text:s/></text:p>
          </table:table-cell>
          <table:table-cell office:value-type="float" office:value="1110312" table:style-name="ce13">
            <text:p><text:s/>1,110,312<text:s/></text:p>
          </table:table-cell>
          <table:table-cell office:value-type="float" office:value="7816854" table:style-name="ce10">
            <text:p><text:s/>7,816,854<text:s/></text:p>
          </table:table-cell>
          <table:table-cell office:value-type="float" office:value="2644012" table:formula="of:=[.B66]+[.D66]+[.B68]+[.C68]" table:style-name="ce1">
            <text:p>26440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4" table:style-name="ce9">
            <text:p><text:s/>6,884<text:s/></text:p>
          </table:table-cell>
          <table:table-cell office:value-type="float" office:value="5922" table:style-name="ce10">
            <text:p><text:s/>5,922<text:s/></text:p>
          </table:table-cell>
          <table:table-cell office:value-type="float" office:value="5846" table:style-name="ce10">
            <text:p><text:s/>5,846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71756" table:style-name="ce9">
            <text:p><text:s/>171,756<text:s/></text:p>
          </table:table-cell>
          <table:table-cell office:value-type="float" office:value="4954" table:style-name="ce10">
            <text:p><text:s/>4,95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52848" table:style-name="ce12">
            <text:p><text:s/>952,848<text:s/></text:p>
          </table:table-cell>
          <table:table-cell office:value-type="float" office:value="1171060" table:style-name="ce13">
            <text:p><text:s/>1,171,060<text:s/></text:p>
          </table:table-cell>
          <table:table-cell office:value-type="float" office:value="6170903" table:style-name="ce14">
            <text:p><text:s/>6,170,903<text:s/></text:p>
          </table:table-cell>
          <table:table-cell office:value-type="float" office:value="2295664" table:formula="of:=[.B72]+[.D72]+[.B74]+[.C74]" table:style-name="ce1">
            <text:p>2295664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750204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7,502,040<text:s/></text:p>
          </table:table-cell>
          <table:table-cell office:value-type="float" office:value="83394169" table:formula="of:=[.D8]+[.D14]+[.D20]+[.D26]+[.D32]+[.D38]+[.D44]+[.D50]+[.D56]+[.D62]+[.D68]+[.D74]" table:style-name="ce62">
            <text:p><text:s/>83,394,169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3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3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919" table:style-name="ce10">
            <text:p><text:s/>4,919<text:s/></text:p>
          </table:table-cell>
          <table:table-cell office:value-type="float" office:value="4829" table:style-name="ce11">
            <text:p><text:s/>4,829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9116" table:style-name="ce9">
            <text:p><text:s/>179,116<text:s/></text:p>
          </table:table-cell>
          <table:table-cell office:value-type="float" office:value="3326" table:style-name="ce10">
            <text:p><text:s/>3,326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84380" table:style-name="ce12">
            <text:p><text:s/>884,380<text:s/></text:p>
          </table:table-cell>
          <table:table-cell office:value-type="float" office:value="950388" table:style-name="ce13">
            <text:p><text:s/>950,388<text:s/></text:p>
          </table:table-cell>
          <table:table-cell office:value-type="float" office:value="5418640" table:style-name="ce14">
            <text:p><text:s/>5,418,640<text:s/></text:p>
          </table:table-cell>
          <table:table-cell office:value-type="float" office:value="2013884" table:formula="of:=[.B6]+[.D6]+[.B8]+[.C8]" table:style-name="ce1">
            <text:p>201388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328" table:style-name="ce10">
            <text:p><text:s/>3,328<text:s/></text:p>
          </table:table-cell>
          <table:table-cell office:value-type="float" office:value="3338" table:style-name="ce11">
            <text:p><text:s/>3,33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08048" table:style-name="ce9">
            <text:p><text:s/>108,048<text:s/></text:p>
          </table:table-cell>
          <table:table-cell office:value-type="float" office:value="2638" table:style-name="ce10">
            <text:p><text:s/>2,63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29976" table:style-name="ce12">
            <text:p><text:s/>729,976<text:s/></text:p>
          </table:table-cell>
          <table:table-cell office:value-type="float" office:value="792856" table:style-name="ce13">
            <text:p><text:s/>792,856<text:s/></text:p>
          </table:table-cell>
          <table:table-cell office:value-type="float" office:value="4631292" table:style-name="ce14">
            <text:p><text:s/>4,631,292<text:s/></text:p>
          </table:table-cell>
          <table:table-cell office:value-type="float" office:value="1630880" table:formula="of:=[.B12]+[.D12]+[.B14]+[.C14]" table:style-name="ce1">
            <text:p>16308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762" table:style-name="ce10">
            <text:p><text:s/>4,762<text:s/></text:p>
          </table:table-cell>
          <table:table-cell office:value-type="float" office:value="4653" table:style-name="ce11">
            <text:p><text:s/>4,65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01856" table:style-name="ce9">
            <text:p><text:s/>101,856<text:s/></text:p>
          </table:table-cell>
          <table:table-cell office:value-type="float" office:value="2847" table:style-name="ce10">
            <text:p><text:s/>2,847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15316" table:style-name="ce12">
            <text:p><text:s/>815,316<text:s/></text:p>
          </table:table-cell>
          <table:table-cell office:value-type="float" office:value="612048" table:style-name="ce13">
            <text:p><text:s/>612,048<text:s/></text:p>
          </table:table-cell>
          <table:table-cell office:value-type="float" office:value="4177588" table:style-name="ce14">
            <text:p><text:s/>4,177,588<text:s/></text:p>
          </table:table-cell>
          <table:table-cell office:value-type="float" office:value="1529220" table:formula="of:=[.B18]+[.D18]+[.B20]+[.C20]" table:style-name="ce1">
            <text:p>15292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717" table:style-name="ce10">
            <text:p><text:s/>5,717<text:s/></text:p>
          </table:table-cell>
          <table:table-cell office:value-type="float" office:value="5586" table:style-name="ce11">
            <text:p><text:s/>5,58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0340" table:style-name="ce9">
            <text:p><text:s/>190,340<text:s/></text:p>
          </table:table-cell>
          <table:table-cell office:value-type="float" office:value="3786" table:style-name="ce10">
            <text:p><text:s/>3,78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14688" table:style-name="ce12">
            <text:p><text:s/>914,688<text:s/></text:p>
          </table:table-cell>
          <table:table-cell office:value-type="float" office:value="988140" table:style-name="ce74">
            <text:p><text:s/>988,140.00<text:s/></text:p>
          </table:table-cell>
          <table:table-cell office:value-type="float" office:value="5595517" table:style-name="ce14">
            <text:p><text:s/>5,595,517<text:s/></text:p>
          </table:table-cell>
          <table:table-cell office:value-type="float" office:value="2093168" table:formula="of:=[.B24]+[.D24]+[.B26]+[.C26]" table:style-name="ce1">
            <text:p>20931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80"/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346" table:style-name="ce10">
            <text:p><text:s/>6,346<text:s/></text:p>
          </table:table-cell>
          <table:table-cell office:value-type="float" office:value="6345" table:style-name="ce11">
            <text:p><text:s/>6,345<text:s/></text:p>
          </table:table-cell>
          <table:table-cell table:style-name="ce52"/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7160" table:style-name="ce9">
            <text:p><text:s/>177,160<text:s/></text:p>
          </table:table-cell>
          <table:table-cell office:value-type="float" office:value="4427" table:style-name="ce10">
            <text:p><text:s/>4,427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59400" table:style-name="ce12">
            <text:p><text:s/>1,059,400<text:s/></text:p>
          </table:table-cell>
          <table:table-cell office:value-type="float" office:value="1213360" table:style-name="ce13">
            <text:p><text:s/>1,213,360<text:s/></text:p>
          </table:table-cell>
          <table:table-cell office:value-type="float" office:value="6430677" table:style-name="ce14">
            <text:p><text:s/>6,430,677<text:s/></text:p>
          </table:table-cell>
          <table:table-cell office:value-type="float" office:value="2449920" table:formula="of:=[.B30]+[.D30]+[.B32]+[.C32]" table:style-name="ce1">
            <text:p>24499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722" table:style-name="ce10">
            <text:p><text:s/>6,722<text:s/></text:p>
          </table:table-cell>
          <table:table-cell office:value-type="float" office:value="6292" table:style-name="ce11">
            <text:p><text:s/>6,292<text:s/></text:p>
          </table:table-cell>
          <table:table-cell office:value-type="float" office:value="6423" table:style-name="ce9">
            <text:p><text:s/>6,423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7740" table:style-name="ce9">
            <text:p><text:s/>207,740<text:s/></text:p>
          </table:table-cell>
          <table:table-cell office:value-type="float" office:value="5000" table:style-name="ce10">
            <text:p><text:s/>5,000<text:s/></text:p>
          </table:table-cell>
          <table:table-cell office:value-type="string" table:style-name="ce55">
            <text:p>32056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99500" table:style-name="ce12">
            <text:p><text:s/>1,099,500<text:s/></text:p>
          </table:table-cell>
          <table:table-cell office:value-type="float" office:value="1180896" table:style-name="ce13">
            <text:p><text:s/>1,180,896<text:s/></text:p>
          </table:table-cell>
          <table:table-cell office:value-type="float" office:value="8509042" table:style-name="ce14">
            <text:p><text:s/>8,509,042<text:s/></text:p>
          </table:table-cell>
          <table:table-cell office:value-type="float" office:value="2808696" table:formula="of:=[.B36]+[.D36]+[.B38]+[.C38]" table:style-name="ce1">
            <text:p>28086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761" table:style-name="ce10">
            <text:p><text:s/>6,761<text:s/></text:p>
          </table:table-cell>
          <table:table-cell office:value-type="float" office:value="5242" table:style-name="ce11">
            <text:p><text:s/>5,242<text:s/></text:p>
          </table:table-cell>
          <table:table-cell office:value-type="float" office:value="6520" table:style-name="ce9">
            <text:p><text:s/>6,520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4"/>
          <table:table-cell office:value-type="float" office:value="297436" table:style-name="ce9">
            <text:p><text:s/>297,436<text:s/></text:p>
          </table:table-cell>
          <table:table-cell office:value-type="float" office:value="5798" table:style-name="ce10">
            <text:p><text:s/>5,798<text:s/></text:p>
          </table:table-cell>
          <table:table-cell office:value-type="string" table:style-name="ce55">
            <text:p>518920</text:p>
          </table:table-cell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70372" table:style-name="ce12">
            <text:p><text:s/>1,070,372<text:s/></text:p>
          </table:table-cell>
          <table:table-cell office:value-type="float" office:value="889428" table:style-name="ce13">
            <text:p><text:s/>889,428<text:s/></text:p>
          </table:table-cell>
          <table:table-cell office:value-type="float" office:value="9113349" table:style-name="ce14">
            <text:p><text:s/>9,113,349<text:s/></text:p>
          </table:table-cell>
          <table:table-cell office:value-type="float" office:value="2776156" table:formula="of:=[.B42]+[.D42]+[.B44]+[.C44]" table:style-name="ce1">
            <text:p>2776156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272" table:style-name="ce10">
            <text:p><text:s/>6,272<text:s/></text:p>
          </table:table-cell>
          <table:table-cell office:value-type="float" office:value="4936" table:style-name="ce11">
            <text:p><text:s/>4,936<text:s/></text:p>
          </table:table-cell>
          <table:table-cell office:value-type="float" office:value="5974" table:style-name="ce9">
            <text:p><text:s/>5,974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76"/>
          <table:table-cell office:value-type="float" office:value="199772" table:style-name="ce9">
            <text:p><text:s/>199,772<text:s/></text:p>
          </table:table-cell>
          <table:table-cell office:value-type="float" office:value="4634" table:style-name="ce10">
            <text:p><text:s/>4,634<text:s/></text:p>
          </table:table-cell>
          <table:table-cell office:value-type="float" office:value="531844" table:style-name="ce11">
            <text:p><text:s/>531,844<text:s/></text:p>
          </table:table-cell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78">
            <text:p>97</text:p>
          </table:table-cell>
          <table:table-cell office:value-type="float" office:value="889796" table:style-name="ce12">
            <text:p><text:s/>889,796<text:s/></text:p>
          </table:table-cell>
          <table:table-cell office:value-type="float" office:value="941576" table:style-name="ce13">
            <text:p><text:s/>941,576<text:s/></text:p>
          </table:table-cell>
          <table:table-cell office:value-type="float" office:value="8934367" table:style-name="ce14">
            <text:p><text:s/>8,934,367<text:s/></text:p>
          </table:table-cell>
          <table:table-cell office:value-type="float" office:value="2562988" table:formula="of:=[.B48]+[.D48]+[.B50]+[.C50]" table:style-name="ce1">
            <text:p>256298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5708" table:style-name="ce10">
            <text:p><text:s/>5,708<text:s/></text:p>
          </table:table-cell>
          <table:table-cell office:value-type="float" office:value="4472" table:style-name="ce11">
            <text:p><text:s/>4,472<text:s/></text:p>
          </table:table-cell>
          <table:table-cell office:value-type="float" office:value="5289" table:style-name="ce9">
            <text:p><text:s/>5,28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205752" table:style-name="ce9">
            <text:p><text:s/>205,752<text:s/></text:p>
          </table:table-cell>
          <table:table-cell office:value-type="float" office:value="4176" table:style-name="ce10">
            <text:p><text:s/>4,176<text:s/></text:p>
          </table:table-cell>
          <table:table-cell office:value-type="float" office:value="490416" table:style-name="ce11">
            <text:p><text:s/>490,416<text:s/></text:p>
          </table:table-cell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20324" table:style-name="ce12">
            <text:p><text:s/>820,324<text:s/></text:p>
          </table:table-cell>
          <table:table-cell office:value-type="float" office:value="873644" table:style-name="ce13">
            <text:p><text:s/>873,644<text:s/></text:p>
          </table:table-cell>
          <table:table-cell office:value-type="float" office:value="8454019" table:style-name="ce14">
            <text:p><text:s/>8,454,019<text:s/></text:p>
          </table:table-cell>
          <table:table-cell office:value-type="float" office:value="2390136" table:formula="of:=[.B54]+[.D54]+[.B56]+[.C56]" table:style-name="ce1">
            <text:p>239013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066" table:style-name="ce10">
            <text:p><text:s/>7,066<text:s/></text:p>
          </table:table-cell>
          <table:table-cell office:value-type="float" office:value="5440" table:style-name="ce11">
            <text:p><text:s/>5,440<text:s/></text:p>
          </table:table-cell>
          <table:table-cell office:value-type="float" office:value="6543" table:style-name="ce9">
            <text:p><text:s/>6,54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15940" table:style-name="ce9">
            <text:p><text:s/>215,94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560672" table:style-name="ce11">
            <text:p><text:s/>560,672<text:s/></text:p>
          </table:table-cell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42412" table:style-name="ce12">
            <text:p><text:s/>1,042,412<text:s/></text:p>
          </table:table-cell>
          <table:table-cell office:value-type="float" office:value="978800" table:style-name="ce13">
            <text:p><text:s/>978,800<text:s/></text:p>
          </table:table-cell>
          <table:table-cell office:value-type="float" office:value="9458711" table:style-name="ce14">
            <text:p><text:s/>9,458,711<text:s/></text:p>
          </table:table-cell>
          <table:table-cell office:value-type="float" office:value="2797824" table:formula="of:=[.B60]+[.D60]+[.B62]+[.C62]" table:style-name="ce1">
            <text:p>2797824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666" table:style-name="ce10">
            <text:p><text:s/>6,666<text:s/></text:p>
          </table:table-cell>
          <table:table-cell office:value-type="float" office:value="6550" table:style-name="ce11">
            <text:p><text:s/>6,550<text:s/></text:p>
          </table:table-cell>
          <table:table-cell office:value-type="float" office:value="6110" table:style-name="ce60">
            <text:p><text:s/>6,110<text:s/>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08740" table:style-name="ce9">
            <text:p><text:s/>208,740<text:s/></text:p>
          </table:table-cell>
          <table:table-cell office:value-type="float" office:value="5114" table:style-name="ce10">
            <text:p><text:s/>5,114<text:s/></text:p>
          </table:table-cell>
          <table:table-cell office:value-type="float" office:value="243120" table:style-name="ce11">
            <text:p><text:s/>243,120<text:s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65748" table:style-name="ce12">
            <text:p><text:s/>1,065,748<text:s/></text:p>
          </table:table-cell>
          <table:table-cell office:value-type="float" office:value="1139072" table:style-name="ce13">
            <text:p><text:s/>1,139,072<text:s/></text:p>
          </table:table-cell>
          <table:table-cell office:value-type="float" office:value="7890511" table:style-name="ce11">
            <text:p><text:s/>7,890,511<text:s/></text:p>
          </table:table-cell>
          <table:table-cell office:value-type="float" office:value="2656680" table:formula="of:=[.B66]+[.D66]+[.B68]+[.C68]" table:style-name="ce1">
            <text:p>265668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458" table:style-name="ce10">
            <text:p><text:s/>5,458<text:s/></text:p>
          </table:table-cell>
          <table:table-cell office:value-type="float" office:value="5486" table:style-name="ce11">
            <text:p><text:s/>5,486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04016" table:style-name="ce9">
            <text:p><text:s/>204,016<text:s/></text:p>
          </table:table-cell>
          <table:table-cell office:value-type="float" office:value="3879" table:style-name="ce10">
            <text:p><text:s/>3,879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36404" table:style-name="ce12">
            <text:p><text:s/>936,404<text:s/></text:p>
          </table:table-cell>
          <table:table-cell office:value-type="float" office:value="1095932" table:style-name="ce13">
            <text:p><text:s/>1,095,932<text:s/></text:p>
          </table:table-cell>
          <table:table-cell office:value-type="float" office:value="5969399" table:style-name="ce14">
            <text:p><text:s/>5,969,399<text:s/></text:p>
          </table:table-cell>
          <table:table-cell office:value-type="float" office:value="2236352" table:formula="of:=[.B72]+[.D72]+[.B74]+[.C74]" table:style-name="ce1">
            <text:p>2236352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7945904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7,945,904<text:s/></text:p>
          </table:table-cell>
          <table:table-cell office:value-type="float" office:value="84583112" table:formula="of:=[.D8]+[.D14]+[.D20]+[.D26]+[.D32]+[.D38]+[.D44]+[.D50]+[.D56]+[.D62]+[.D68]+[.D74]" table:style-name="ce62">
            <text:p><text:s/>84,583,112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4年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4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649" table:style-name="ce10">
            <text:p><text:s/>4,649<text:s/></text:p>
          </table:table-cell>
          <table:table-cell office:value-type="float" office:value="4354" table:style-name="ce11">
            <text:p><text:s/>4,35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39284" table:style-name="ce9">
            <text:p><text:s/>139,284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55268" table:style-name="ce12">
            <text:p><text:s/>855,268<text:s/></text:p>
          </table:table-cell>
          <table:table-cell office:value-type="float" office:value="966324" table:style-name="ce13">
            <text:p><text:s/>966,324<text:s/></text:p>
          </table:table-cell>
          <table:table-cell office:value-type="float" office:value="5367657" table:style-name="ce14">
            <text:p><text:s/>5,367,657<text:s/></text:p>
          </table:table-cell>
          <table:table-cell office:value-type="float" office:value="1960876" table:formula="of:=[.B6]+[.D6]+[.B8]+[.C8]" table:style-name="ce1">
            <text:p>196087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12]+[.D12]+[.B14]+[.C14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18]+[.D18]+[.B20]+[.C20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74"/>
          <table:table-cell table:style-name="ce14"/>
          <table:table-cell office:value-type="float" office:value="0" table:formula="of:=[.B24]+[.D24]+[.B26]+[.C26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80"/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52"/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30]+[.D30]+[.B32]+[.C32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B36]+[.D36]+[.B38]+[.C38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42]+[.D42]+[.B44]+[.C44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76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78"/>
          <table:table-cell table:style-name="ce12"/>
          <table:table-cell table:style-name="ce13"/>
          <table:table-cell table:style-name="ce14"/>
          <table:table-cell office:value-type="float" office:value="0" table:formula="of:=[.B48]+[.D48]+[.B50]+[.C50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76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54]+[.D54]+[.B56]+[.C56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60]+[.D60]+[.B62]+[.C62]" table:style-name="ce1">
            <text:p>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11"/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1"/>
          <table:table-cell office:value-type="float" office:value="0" table:formula="of:=[.B66]+[.D66]+[.B68]+[.C68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72]+[.D72]+[.B74]+[.C74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1960876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1,960,876<text:s/></text:p>
          </table:table-cell>
          <table:table-cell office:value-type="float" office:value="5367657" table:formula="of:=[.D8]+[.D14]+[.D20]+[.D26]+[.D32]+[.D38]+[.D44]+[.D50]+[.D56]+[.D62]+[.D68]+[.D74]" table:style-name="ce62">
            <text:p><text:s/>5,367,657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15年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15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4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6]+[.D6]+[.B8]+[.C8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12]+[.D12]+[.B14]+[.C14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18]+[.D18]+[.B20]+[.C20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74"/>
          <table:table-cell table:style-name="ce14"/>
          <table:table-cell office:value-type="float" office:value="0" table:formula="of:=[.B24]+[.D24]+[.B26]+[.C26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80"/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52"/>
          <table:table-cell table:number-columns-repeated="16379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30]+[.D30]+[.B32]+[.C32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B36]+[.D36]+[.B38]+[.C38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55"/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42]+[.D42]+[.B44]+[.C44]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/>
        </table:table-row>
        <table:table-row table:style-name="ro6">
          <table:table-cell table:style-name="ce76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78"/>
          <table:table-cell table:style-name="ce12"/>
          <table:table-cell table:style-name="ce13"/>
          <table:table-cell table:style-name="ce14"/>
          <table:table-cell office:value-type="float" office:value="0" table:formula="of:=[.B48]+[.D48]+[.B50]+[.C50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76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54]+[.D54]+[.B56]+[.C56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9"/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2"/>
          <table:table-cell table:number-columns-repeated="16379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11"/>
          <table:table-cell table:style-name="ce79"/>
          <table:table-cell table:number-columns-repeated="16379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60]+[.D60]+[.B62]+[.C62]" table:style-name="ce1">
            <text:p>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6">
            <text:p>經常（尖峰）最高需量（瓩）</text:p>
          </table:table-cell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table:style-name="ce9"/>
          <table:table-cell table:style-name="ce10"/>
          <table:table-cell table:style-name="ce11"/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1"/>
          <table:table-cell office:value-type="float" office:value="0" table:formula="of:=[.B66]+[.D66]+[.B68]+[.C68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需量（瓩）</text:p>
          </table:table-cell>
          <table:table-cell office:value-type="string" table:style-name="ce17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table:style-name="ce10"/>
          <table:table-cell table:style-name="ce11"/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（瓩）</text:p>
          </table:table-cell>
          <table:table-cell office:value-type="string" table:style-name="ce11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table:style-name="ce9"/>
          <table:table-cell table:style-name="ce10"/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table:style-name="ce12"/>
          <table:table-cell table:style-name="ce13"/>
          <table:table-cell table:style-name="ce14"/>
          <table:table-cell office:value-type="float" office:value="0" table:formula="of:=[.B72]+[.D72]+[.B74]+[.C74]" table:style-name="ce1">
            <text:p>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-<text:s text:c="3"/></text:p>
          </table:table-cell>
          <table:table-cell office:value-type="float" office:value="0" table:formula="of:=[.D8]+[.D14]+[.D20]+[.D26]+[.D32]+[.D38]+[.D44]+[.D50]+[.D56]+[.D62]+[.D68]+[.D74]" table:style-name="ce62">
            <text:p><text:s/>-<text:s text:c="3"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7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7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00" table:style-name="ce10">
            <text:p><text:s/>4,800<text:s/></text:p>
          </table:table-cell>
          <table:table-cell office:value-type="float" office:value="3492" table:style-name="ce11">
            <text:p><text:s/>3,49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2800" table:style-name="ce9">
            <text:p><text:s/>202,800<text:s/></text:p>
          </table:table-cell>
          <table:table-cell office:value-type="float" office:value="3696" table:style-name="ce10">
            <text:p><text:s/>3,696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834000" table:style-name="ce12">
            <text:p><text:s/>834,000<text:s/></text:p>
          </table:table-cell>
          <table:table-cell office:value-type="float" office:value="1094400" table:style-name="ce13">
            <text:p><text:s/>1,094,400<text:s/></text:p>
          </table:table-cell>
          <table:table-cell office:value-type="float" office:value="5259483" table:style-name="ce14">
            <text:p><text:s/>5,259,483<text:s/></text:p>
          </table:table-cell>
          <table:table-cell office:value-type="float" office:value="2131200" table:formula="of:=[.B6]+[.D6]+[.B8]+[.C8]" table:style-name="ce1">
            <text:p>2131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840" table:style-name="ce10">
            <text:p><text:s/>3,840<text:s/></text:p>
          </table:table-cell>
          <table:table-cell office:value-type="float" office:value="3264" table:style-name="ce11">
            <text:p><text:s/>3,26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8800" table:style-name="ce9">
            <text:p><text:s/>148,800<text:s/></text:p>
          </table:table-cell>
          <table:table-cell office:value-type="float" office:value="3072" table:style-name="ce10">
            <text:p><text:s/>3,07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804000" table:style-name="ce12">
            <text:p><text:s/>804,000<text:s/></text:p>
          </table:table-cell>
          <table:table-cell office:value-type="float" office:value="1021200" table:style-name="ce13">
            <text:p><text:s/>1,021,200<text:s/></text:p>
          </table:table-cell>
          <table:table-cell office:value-type="float" office:value="4814485" table:style-name="ce14">
            <text:p><text:s/>4,814,485<text:s/></text:p>
          </table:table-cell>
          <table:table-cell office:value-type="float" office:value="1974000" table:formula="of:=[.B12]+[.D12]+[.B14]+[.C14]" table:style-name="ce1">
            <text:p>1974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2868" table:style-name="ce11">
            <text:p><text:s/>2,86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76800" table:style-name="ce9">
            <text:p><text:s/>76,800<text:s/></text:p>
          </table:table-cell>
          <table:table-cell office:value-type="float" office:value="2568" table:style-name="ce10">
            <text:p><text:s/>2,56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727200" table:style-name="ce12">
            <text:p><text:s/>727,200<text:s/></text:p>
          </table:table-cell>
          <table:table-cell office:value-type="float" office:value="547200" table:style-name="ce13">
            <text:p><text:s/>547,200<text:s/></text:p>
          </table:table-cell>
          <table:table-cell office:value-type="float" office:value="3403679" table:style-name="ce14">
            <text:p><text:s/>3,403,679<text:s/></text:p>
          </table:table-cell>
          <table:table-cell office:value-type="float" office:value="1351200" table:formula="of:=[.B18]+[.D18]+[.B20]+[.C20]" table:style-name="ce1">
            <text:p>1351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4812" table:style-name="ce10">
            <text:p><text:s/>4,812<text:s/></text:p>
          </table:table-cell>
          <table:table-cell office:value-type="float" office:value="3300" table:style-name="ce11">
            <text:p><text:s/>3,30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4400" table:style-name="ce9">
            <text:p><text:s/>194,400<text:s/></text:p>
          </table:table-cell>
          <table:table-cell office:value-type="float" office:value="3372" table:style-name="ce10">
            <text:p><text:s/>3,37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790800" table:style-name="ce12">
            <text:p><text:s/>790,800<text:s/></text:p>
          </table:table-cell>
          <table:table-cell office:value-type="float" office:value="1131600" table:style-name="ce74">
            <text:p><text:s/>1,131,600.00<text:s/></text:p>
          </table:table-cell>
          <table:table-cell office:value-type="float" office:value="5145210" table:style-name="ce14">
            <text:p><text:s/>5,145,210<text:s/></text:p>
          </table:table-cell>
          <table:table-cell office:value-type="float" office:value="2116800" table:formula="of:=[.B24]+[.D24]+[.B26]+[.C26]" table:style-name="ce1">
            <text:p>2116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288" table:style-name="ce10">
            <text:p><text:s/>6,288<text:s/></text:p>
          </table:table-cell>
          <table:table-cell office:value-type="float" office:value="4236" table:style-name="ce11">
            <text:p><text:s/>4,23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5600" table:style-name="ce9">
            <text:p><text:s/>195,600<text:s/></text:p>
          </table:table-cell>
          <table:table-cell office:value-type="float" office:value="4728" table:style-name="ce10">
            <text:p><text:s/>4,72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952800" table:style-name="ce12">
            <text:p><text:s/>952,800<text:s/></text:p>
          </table:table-cell>
          <table:table-cell office:value-type="float" office:value="1204800" table:style-name="ce13">
            <text:p><text:s/>1,204,800<text:s/></text:p>
          </table:table-cell>
          <table:table-cell office:value-type="float" office:value="5690075" table:style-name="ce14">
            <text:p><text:s/>5,690,075<text:s/></text:p>
          </table:table-cell>
          <table:table-cell office:value-type="float" office:value="2353200" table:formula="of:=[.B30]+[.D30]+[.B32]+[.C32]" table:style-name="ce1">
            <text:p>2353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8784" table:style-name="ce10">
            <text:p><text:s/>8,784<text:s/></text:p>
          </table:table-cell>
          <table:table-cell office:value-type="float" office:value="6696" table:style-name="ce11">
            <text:p><text:s/>6,69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35200" table:style-name="ce9">
            <text:p><text:s/>235,200<text:s/></text:p>
          </table:table-cell>
          <table:table-cell office:value-type="float" office:value="5400" table:style-name="ce10">
            <text:p><text:s/>5,400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38800" table:style-name="ce12">
            <text:p><text:s/>1,138,800<text:s/></text:p>
          </table:table-cell>
          <table:table-cell office:value-type="float" office:value="1953600" table:style-name="ce13">
            <text:p><text:s/>1,953,600<text:s/></text:p>
          </table:table-cell>
          <table:table-cell office:value-type="float" office:value="8724823" table:style-name="ce14">
            <text:p><text:s/>8,724,823<text:s/></text:p>
          </table:table-cell>
          <table:table-cell office:value-type="float" office:value="3327600" table:formula="of:=[.B36]+[.D36]+[.B38]+[.C38]" table:style-name="ce1">
            <text:p>3327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608" table:style-name="ce10">
            <text:p><text:s/>7,608<text:s/></text:p>
          </table:table-cell>
          <table:table-cell office:value-type="float" office:value="5340" table:style-name="ce48">
            <text:p><text:s/>5,340<text:s/></text:p>
          </table:table-cell>
          <table:table-cell office:value-type="float" office:value="8460" table:style-name="ce10">
            <text:p><text:s/>8,460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314400" table:style-name="ce9">
            <text:p><text:s/>314,400<text:s/></text:p>
          </table:table-cell>
          <table:table-cell office:value-type="float" office:value="6516" table:style-name="ce10">
            <text:p><text:s/>6,516<text:s/></text:p>
          </table:table-cell>
          <table:table-cell office:value-type="string" table:style-name="ce55">
            <text:p>8076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05200" table:style-name="ce12">
            <text:p><text:s/>1,105,200<text:s/></text:p>
          </table:table-cell>
          <table:table-cell office:value-type="float" office:value="930000" table:style-name="ce13">
            <text:p><text:s/>930,000<text:s/></text:p>
          </table:table-cell>
          <table:table-cell office:value-type="float" office:value="10235862" table:style-name="ce14">
            <text:p><text:s/>10,235,862<text:s/></text:p>
          </table:table-cell>
          <table:table-cell office:value-type="float" office:value="3157200" table:formula="of:=[.B42]+[.D42]+[.B44]+[.C44]" table:style-name="ce1">
            <text:p>315720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6120" table:style-name="ce10">
            <text:p><text:s/>6,120<text:s/></text:p>
          </table:table-cell>
          <table:table-cell office:value-type="float" office:value="3768" table:style-name="ce48">
            <text:p><text:s/>3,768<text:s/></text:p>
          </table:table-cell>
          <table:table-cell office:value-type="float" office:value="6504" table:style-name="ce10">
            <text:p><text:s/>6,504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76"/>
          <table:table-cell office:value-type="float" office:value="212400" table:style-name="ce9">
            <text:p><text:s/>212,400<text:s/></text:p>
          </table:table-cell>
          <table:table-cell office:value-type="float" office:value="4632" table:style-name="ce10">
            <text:p><text:s/>4,632<text:s/></text:p>
          </table:table-cell>
          <table:table-cell office:value-type="float" office:value="726000" table:style-name="ce10">
            <text:p><text:s/>726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78">
            <text:p>96</text:p>
          </table:table-cell>
          <table:table-cell office:value-type="float" office:value="955200" table:style-name="ce12">
            <text:p><text:s/>955,200<text:s/></text:p>
          </table:table-cell>
          <table:table-cell office:value-type="float" office:value="825600" table:style-name="ce13">
            <text:p><text:s/>825,600<text:s/></text:p>
          </table:table-cell>
          <table:table-cell office:value-type="float" office:value="8432496" table:style-name="ce14">
            <text:p><text:s/>8,432,496<text:s/></text:p>
          </table:table-cell>
          <table:table-cell office:value-type="float" office:value="2719200" table:formula="of:=[.B48]+[.D48]+[.B50]+[.C50]" table:style-name="ce1">
            <text:p>27192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6881" table:style-name="ce9">
            <text:p><text:s/>6,881<text:s/></text:p>
          </table:table-cell>
          <table:table-cell office:value-type="float" office:value="5928" table:style-name="ce10">
            <text:p><text:s/>5,928<text:s/></text:p>
          </table:table-cell>
          <table:table-cell office:value-type="float" office:value="3564" table:style-name="ce48">
            <text:p><text:s/>3,564<text:s/></text:p>
          </table:table-cell>
          <table:table-cell office:value-type="float" office:value="6120" table:style-name="ce10">
            <text:p><text:s/>6,12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52">
            <text:p>可停電力暫停容量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182400" table:style-name="ce9">
            <text:p><text:s/>182,400<text:s/></text:p>
          </table:table-cell>
          <table:table-cell office:value-type="float" office:value="4380" table:style-name="ce10">
            <text:p><text:s/>4,380<text:s/></text:p>
          </table:table-cell>
          <table:table-cell office:value-type="float" office:value="709200" table:style-name="ce11">
            <text:p><text:s/>709,200<text:s/></text:p>
          </table:table-cell>
          <table:table-cell office:value-type="float" office:value="2758" table:style-name="ce52">
            <text:p><text:s/>2,758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37600" table:style-name="ce12">
            <text:p><text:s/>837,600<text:s/></text:p>
          </table:table-cell>
          <table:table-cell office:value-type="float" office:value="798000" table:style-name="ce13">
            <text:p><text:s/>798,000<text:s/></text:p>
          </table:table-cell>
          <table:table-cell office:value-type="float" office:value="8088444" table:style-name="ce14">
            <text:p><text:s/>8,088,444<text:s/></text:p>
          </table:table-cell>
          <table:table-cell office:value-type="float" office:value="2527200" table:formula="of:=[.B54]+[.D54]+[.B56]+[.C56]" table:style-name="ce1">
            <text:p>25272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7056" table:style-name="ce10">
            <text:p><text:s/>7,056<text:s/></text:p>
          </table:table-cell>
          <table:table-cell office:value-type="float" office:value="4692" table:style-name="ce48">
            <text:p><text:s/>4,692<text:s/></text:p>
          </table:table-cell>
          <table:table-cell office:value-type="float" office:value="7452" table:style-name="ce10">
            <text:p><text:s/>7,45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68800" table:style-name="ce9">
            <text:p><text:s/>268,800<text:s/></text:p>
          </table:table-cell>
          <table:table-cell office:value-type="float" office:value="4656" table:style-name="ce10">
            <text:p><text:s/>4,656<text:s/></text:p>
          </table:table-cell>
          <table:table-cell office:value-type="float" office:value="740400" table:style-name="ce10">
            <text:p><text:s/>740,4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058400" table:style-name="ce12">
            <text:p><text:s/>1,058,400<text:s/></text:p>
          </table:table-cell>
          <table:table-cell office:value-type="float" office:value="837600" table:style-name="ce13">
            <text:p><text:s/>837,600<text:s/></text:p>
          </table:table-cell>
          <table:table-cell office:value-type="float" office:value="8922289" table:style-name="ce13">
            <text:p><text:s/>8,922,289<text:s/></text:p>
          </table:table-cell>
          <table:table-cell office:value-type="float" office:value="2905200" table:formula="of:=[.B60]+[.D60]+[.B62]+[.C62]" table:style-name="ce1">
            <text:p>290520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2+2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6696" table:style-name="ce10">
            <text:p><text:s/>6,696<text:s/></text:p>
          </table:table-cell>
          <table:table-cell office:value-type="float" office:value="4416" table:style-name="ce10">
            <text:p><text:s/>4,416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05200" table:style-name="ce9">
            <text:p><text:s/>205,200<text:s/></text:p>
          </table:table-cell>
          <table:table-cell office:value-type="float" office:value="4584" table:style-name="ce10">
            <text:p><text:s/>4,58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975600" table:style-name="ce12">
            <text:p><text:s/>975,600<text:s/></text:p>
          </table:table-cell>
          <table:table-cell office:value-type="float" office:value="1568400" table:style-name="ce13">
            <text:p><text:s/>1,568,400<text:s/></text:p>
          </table:table-cell>
          <table:table-cell office:value-type="float" office:value="6697088" table:style-name="ce10">
            <text:p><text:s/>6,697,088<text:s/></text:p>
          </table:table-cell>
          <table:table-cell office:value-type="float" office:value="2749200" table:formula="of:=[.B66]+[.D66]+[.B68]+[.C68]" table:style-name="ce1">
            <text:p>27492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6881" table:style-name="ce9">
            <text:p><text:s/>6,881<text:s/></text:p>
          </table:table-cell>
          <table:table-cell office:value-type="float" office:value="5700" table:style-name="ce10">
            <text:p><text:s/>5,700<text:s/></text:p>
          </table:table-cell>
          <table:table-cell office:value-type="float" office:value="3756" table:style-name="ce10">
            <text:p><text:s/>3,756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82400" table:style-name="ce9">
            <text:p><text:s/>182,400<text:s/></text:p>
          </table:table-cell>
          <table:table-cell office:value-type="float" office:value="4020" table:style-name="ce10">
            <text:p><text:s/>4,02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41200" table:style-name="ce12">
            <text:p><text:s/>841,200<text:s/></text:p>
          </table:table-cell>
          <table:table-cell office:value-type="float" office:value="1383600" table:style-name="ce13">
            <text:p><text:s/>1,383,600<text:s/></text:p>
          </table:table-cell>
          <table:table-cell office:value-type="float" office:value="6013946" table:style-name="ce14">
            <text:p><text:s/>6,013,946<text:s/></text:p>
          </table:table-cell>
          <table:table-cell office:value-type="float" office:value="2407200" table:formula="of:=[.B72]+[.D72]+[.B74]+[.C74]" table:style-name="ce1">
            <text:p>240720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97192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29,719,200<text:s/></text:p>
          </table:table-cell>
          <table:table-cell office:value-type="float" office:value="81427880" table:formula="of:=[.D8]+[.D14]+[.D20]+[.D26]+[.D32]+[.D38]+[.D44]+[.D50]+[.D56]+[.D62]+[.D68]+[.D74]" table:style-name="ce62">
            <text:p><text:s/>81,427,880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6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6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28" table:style-name="ce10">
            <text:p><text:s/>4,728<text:s/></text:p>
          </table:table-cell>
          <table:table-cell office:value-type="float" office:value="3540" table:style-name="ce11">
            <text:p><text:s/>3,54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3540" table:style-name="ce10">
            <text:p><text:s/>3,540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48400" table:style-name="ce12">
            <text:p><text:s/>848,400<text:s/></text:p>
          </table:table-cell>
          <table:table-cell office:value-type="float" office:value="1234800" table:style-name="ce13">
            <text:p><text:s/>1,234,800<text:s/></text:p>
          </table:table-cell>
          <table:table-cell office:value-type="float" office:value="5671194" table:style-name="ce14">
            <text:p><text:s/>5,671,194<text:s/></text:p>
          </table:table-cell>
          <table:table-cell office:value-type="float" office:value="2292000" table:formula="of:=[.B6]+[.D6]+[.B8]+[.C8]" table:style-name="ce1">
            <text:p>2292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104" table:style-name="ce10">
            <text:p><text:s/>4,104<text:s/></text:p>
          </table:table-cell>
          <table:table-cell office:value-type="float" office:value="3456" table:style-name="ce11">
            <text:p><text:s/>3,45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16400" table:style-name="ce9">
            <text:p><text:s/>116,400<text:s/></text:p>
          </table:table-cell>
          <table:table-cell office:value-type="float" office:value="3324" table:style-name="ce10">
            <text:p><text:s/>3,32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71200" table:style-name="ce12">
            <text:p><text:s/>871,200<text:s/></text:p>
          </table:table-cell>
          <table:table-cell office:value-type="float" office:value="873600" table:style-name="ce13">
            <text:p><text:s/>873,600<text:s/></text:p>
          </table:table-cell>
          <table:table-cell office:value-type="float" office:value="4633732" table:style-name="ce14">
            <text:p><text:s/>4,633,732<text:s/></text:p>
          </table:table-cell>
          <table:table-cell office:value-type="float" office:value="1861200" table:formula="of:=[.B12]+[.D12]+[.B14]+[.C14]" table:style-name="ce1">
            <text:p>1861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104" table:style-name="ce10">
            <text:p><text:s/>4,104<text:s/></text:p>
          </table:table-cell>
          <table:table-cell office:value-type="float" office:value="3084" table:style-name="ce11">
            <text:p><text:s/>3,08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1600" table:style-name="ce9">
            <text:p><text:s/>141,600<text:s/></text:p>
          </table:table-cell>
          <table:table-cell office:value-type="float" office:value="3384" table:style-name="ce10">
            <text:p><text:s/>3,38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685200" table:style-name="ce12">
            <text:p><text:s/>685,200<text:s/></text:p>
          </table:table-cell>
          <table:table-cell office:value-type="float" office:value="756000" table:style-name="ce13">
            <text:p><text:s/>756,000<text:s/></text:p>
          </table:table-cell>
          <table:table-cell office:value-type="float" office:value="4167043" table:style-name="ce14">
            <text:p><text:s/>4,167,043<text:s/></text:p>
          </table:table-cell>
          <table:table-cell office:value-type="float" office:value="1582800" table:formula="of:=[.B18]+[.D18]+[.B20]+[.C20]" table:style-name="ce1">
            <text:p>1582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52" table:style-name="ce10">
            <text:p><text:s/>4,752<text:s/></text:p>
          </table:table-cell>
          <table:table-cell office:value-type="float" office:value="3360" table:style-name="ce11">
            <text:p><text:s/>3,36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9200" table:style-name="ce9">
            <text:p><text:s/>169,200<text:s/></text:p>
          </table:table-cell>
          <table:table-cell office:value-type="float" office:value="4128" table:style-name="ce10">
            <text:p><text:s/>4,12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22000" table:style-name="ce12">
            <text:p><text:s/>822,000<text:s/></text:p>
          </table:table-cell>
          <table:table-cell office:value-type="float" office:value="1209600" table:style-name="ce74">
            <text:p><text:s/>1,209,600.00<text:s/></text:p>
          </table:table-cell>
          <table:table-cell office:value-type="float" office:value="5515248" table:style-name="ce14">
            <text:p><text:s/>5,515,248<text:s/></text:p>
          </table:table-cell>
          <table:table-cell office:value-type="float" office:value="2200800" table:formula="of:=[.B24]+[.D24]+[.B26]+[.C26]" table:style-name="ce1">
            <text:p>2200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52" table:style-name="ce10">
            <text:p><text:s/>6,852<text:s/></text:p>
          </table:table-cell>
          <table:table-cell office:value-type="float" office:value="4140" table:style-name="ce11">
            <text:p><text:s/>4,14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5600" table:style-name="ce9">
            <text:p><text:s/>225,600<text:s/></text:p>
          </table:table-cell>
          <table:table-cell office:value-type="float" office:value="4140" table:style-name="ce10">
            <text:p><text:s/>4,140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954000" table:style-name="ce12">
            <text:p><text:s/>954,000<text:s/></text:p>
          </table:table-cell>
          <table:table-cell office:value-type="float" office:value="1257600" table:style-name="ce13">
            <text:p><text:s/>1,257,600<text:s/></text:p>
          </table:table-cell>
          <table:table-cell office:value-type="float" office:value="5874586" table:style-name="ce14">
            <text:p><text:s/>5,874,586<text:s/></text:p>
          </table:table-cell>
          <table:table-cell office:value-type="float" office:value="2437200" table:formula="of:=[.B30]+[.D30]+[.B32]+[.C32]" table:style-name="ce1">
            <text:p>2437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188" table:style-name="ce10">
            <text:p><text:s/>7,188<text:s/></text:p>
          </table:table-cell>
          <table:table-cell office:value-type="float" office:value="5076" table:style-name="ce11">
            <text:p><text:s/>5,07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3200" table:style-name="ce9">
            <text:p><text:s/>223,200<text:s/></text:p>
          </table:table-cell>
          <table:table-cell office:value-type="float" office:value="4668" table:style-name="ce10">
            <text:p><text:s/>4,66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25600" table:style-name="ce12">
            <text:p><text:s/>1,125,600<text:s/></text:p>
          </table:table-cell>
          <table:table-cell office:value-type="float" office:value="1719600" table:style-name="ce13">
            <text:p><text:s/>1,719,600<text:s/></text:p>
          </table:table-cell>
          <table:table-cell office:value-type="float" office:value="7237799" table:style-name="ce14">
            <text:p><text:s/>7,237,799<text:s/></text:p>
          </table:table-cell>
          <table:table-cell office:value-type="float" office:value="3068400" table:formula="of:=[.B36]+[.D36]+[.B38]+[.C38]" table:style-name="ce1">
            <text:p>30684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220" table:style-name="ce10">
            <text:p><text:s/>8,220<text:s/></text:p>
          </table:table-cell>
          <table:table-cell office:value-type="float" office:value="5556" table:style-name="ce48">
            <text:p><text:s/>5,556<text:s/></text:p>
          </table:table-cell>
          <table:table-cell office:value-type="float" office:value="8520" table:style-name="ce10">
            <text:p><text:s/>8,520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73600" table:style-name="ce9">
            <text:p><text:s/>273,600<text:s/></text:p>
          </table:table-cell>
          <table:table-cell office:value-type="float" office:value="6324" table:style-name="ce10">
            <text:p><text:s/>6,324<text:s/></text:p>
          </table:table-cell>
          <table:table-cell office:value-type="string" table:style-name="ce55">
            <text:p>8928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1090800" table:style-name="ce12">
            <text:p><text:s/>1,090,800<text:s/></text:p>
          </table:table-cell>
          <table:table-cell office:value-type="float" office:value="1036800" table:style-name="ce13">
            <text:p><text:s/>1,036,800<text:s/></text:p>
          </table:table-cell>
          <table:table-cell office:value-type="float" office:value="10001006" table:style-name="ce14">
            <text:p><text:s/>10,001,006<text:s/></text:p>
          </table:table-cell>
          <table:table-cell office:value-type="float" office:value="3294000" table:formula="of:=[.B42]+[.D42]+[.B44]+[.C44]" table:style-name="ce1">
            <text:p>3294000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76"/>
          <table:table-cell office:value-type="float" office:value="8030" table:style-name="ce9">
            <text:p><text:s/>8,030<text:s/></text:p>
          </table:table-cell>
          <table:table-cell office:value-type="float" office:value="6600" table:style-name="ce10">
            <text:p><text:s/>6,600<text:s/></text:p>
          </table:table-cell>
          <table:table-cell office:value-type="float" office:value="4464" table:style-name="ce48">
            <text:p><text:s/>4,464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76"/>
          <table:table-cell office:value-type="float" office:value="270000" table:style-name="ce9">
            <text:p><text:s/>270,000<text:s/></text:p>
          </table:table-cell>
          <table:table-cell office:value-type="float" office:value="4620" table:style-name="ce10">
            <text:p><text:s/>4,620<text:s/></text:p>
          </table:table-cell>
          <table:table-cell office:value-type="float" office:value="733200" table:style-name="ce10">
            <text:p><text:s/>733,2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78">
            <text:p>95</text:p>
          </table:table-cell>
          <table:table-cell office:value-type="float" office:value="976800" table:style-name="ce12">
            <text:p><text:s/>976,800<text:s/></text:p>
          </table:table-cell>
          <table:table-cell office:value-type="float" office:value="838800" table:style-name="ce13">
            <text:p><text:s/>838,800<text:s/></text:p>
          </table:table-cell>
          <table:table-cell office:value-type="float" office:value="8548763" table:style-name="ce14">
            <text:p><text:s/>8,548,763<text:s/></text:p>
          </table:table-cell>
          <table:table-cell office:value-type="float" office:value="2818800" table:formula="of:=[.B48]+[.D48]+[.B50]+[.C50]" table:style-name="ce1">
            <text:p>28188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5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76"/>
          <table:table-cell office:value-type="float" office:value="8030" table:style-name="ce9">
            <text:p><text:s/>8,030<text:s/></text:p>
          </table:table-cell>
          <table:table-cell office:value-type="float" office:value="5784" table:style-name="ce10">
            <text:p><text:s/>5,784<text:s/></text:p>
          </table:table-cell>
          <table:table-cell office:value-type="float" office:value="4176" table:style-name="ce48">
            <text:p><text:s/>4,176<text:s/></text:p>
          </table:table-cell>
          <table:table-cell office:value-type="float" office:value="6288" table:style-name="ce10">
            <text:p><text:s/>6,288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76"/>
          <table:table-cell office:value-type="float" office:value="218400" table:style-name="ce9">
            <text:p><text:s/>218,400<text:s/></text:p>
          </table:table-cell>
          <table:table-cell office:value-type="float" office:value="5196" table:style-name="ce10">
            <text:p><text:s/>5,196<text:s/></text:p>
          </table:table-cell>
          <table:table-cell office:value-type="float" office:value="746400" table:style-name="ce11">
            <text:p><text:s/>746,4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7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97600" table:style-name="ce12">
            <text:p><text:s/>897,600<text:s/></text:p>
          </table:table-cell>
          <table:table-cell office:value-type="float" office:value="864000" table:style-name="ce13">
            <text:p><text:s/>864,000<text:s/></text:p>
          </table:table-cell>
          <table:table-cell office:value-type="float" office:value="8490879" table:style-name="ce14">
            <text:p><text:s/>8,490,879<text:s/></text:p>
          </table:table-cell>
          <table:table-cell office:value-type="float" office:value="2726400" table:formula="of:=[.B54]+[.D54]+[.B56]+[.C56]" table:style-name="ce1">
            <text:p>27264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52" table:style-name="ce10">
            <text:p><text:s/>7,452<text:s/></text:p>
          </table:table-cell>
          <table:table-cell office:value-type="float" office:value="5040" table:style-name="ce48">
            <text:p><text:s/>5,040<text:s/></text:p>
          </table:table-cell>
          <table:table-cell office:value-type="float" office:value="8016" table:style-name="ce10">
            <text:p><text:s/>8,01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300000" table:style-name="ce9">
            <text:p><text:s/>300,000<text:s/></text:p>
          </table:table-cell>
          <table:table-cell office:value-type="float" office:value="5832" table:style-name="ce10">
            <text:p><text:s/>5,832<text:s/></text:p>
          </table:table-cell>
          <table:table-cell office:value-type="float" office:value="825600" table:style-name="ce10">
            <text:p><text:s/>825,6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998400" table:style-name="ce12">
            <text:p><text:s/>998,400<text:s/></text:p>
          </table:table-cell>
          <table:table-cell office:value-type="float" office:value="939600" table:style-name="ce13">
            <text:p><text:s/>939,600<text:s/></text:p>
          </table:table-cell>
          <table:table-cell office:value-type="float" office:value="9290513" table:style-name="ce13">
            <text:p><text:s/>9,290,513<text:s/></text:p>
          </table:table-cell>
          <table:table-cell office:value-type="float" office:value="3063600" table:formula="of:=[.B60]+[.D60]+[.B62]+[.C62]" table:style-name="ce1">
            <text:p>306360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692" table:style-name="ce10">
            <text:p><text:s/>7,692<text:s/></text:p>
          </table:table-cell>
          <table:table-cell office:value-type="float" office:value="4680" table:style-name="ce10">
            <text:p><text:s/>4,680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35200" table:style-name="ce12">
            <text:p><text:s/>1,135,200<text:s/></text:p>
          </table:table-cell>
          <table:table-cell office:value-type="float" office:value="1508400" table:style-name="ce13">
            <text:p><text:s/>1,508,400<text:s/></text:p>
          </table:table-cell>
          <table:table-cell office:value-type="float" office:value="6689415" table:style-name="ce10">
            <text:p><text:s/>6,689,415<text:s/></text:p>
          </table:table-cell>
          <table:table-cell office:value-type="float" office:value="2852400" table:formula="of:=[.B66]+[.D66]+[.B68]+[.C68]" table:style-name="ce1">
            <text:p>28524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12" table:style-name="ce10">
            <text:p><text:s/>6,012<text:s/></text:p>
          </table:table-cell>
          <table:table-cell office:value-type="float" office:value="3624" table:style-name="ce10">
            <text:p><text:s/>3,624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82400" table:style-name="ce9">
            <text:p><text:s/>182,400<text:s/></text:p>
          </table:table-cell>
          <table:table-cell office:value-type="float" office:value="3804" table:style-name="ce10">
            <text:p><text:s/>3,80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831600" table:style-name="ce12">
            <text:p><text:s/>831,600<text:s/></text:p>
          </table:table-cell>
          <table:table-cell office:value-type="float" office:value="1442400" table:style-name="ce13">
            <text:p><text:s/>1,442,400<text:s/></text:p>
          </table:table-cell>
          <table:table-cell office:value-type="float" office:value="6138029" table:style-name="ce14">
            <text:p><text:s/>6,138,029<text:s/></text:p>
          </table:table-cell>
          <table:table-cell office:value-type="float" office:value="2456400" table:formula="of:=[.B72]+[.D72]+[.B74]+[.C74]" table:style-name="ce1">
            <text:p>245640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06540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0,654,000<text:s/></text:p>
          </table:table-cell>
          <table:table-cell office:value-type="float" office:value="82258207" table:formula="of:=[.D8]+[.D14]+[.D20]+[.D26]+[.D32]+[.D38]+[.D44]+[.D50]+[.D56]+[.D62]+[.D68]+[.D74]" table:style-name="ce62">
            <text:p><text:s/>82,258,207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5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5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52" table:style-name="ce10">
            <text:p><text:s/>5,052<text:s/></text:p>
          </table:table-cell>
          <table:table-cell office:value-type="float" office:value="3876" table:style-name="ce11">
            <text:p><text:s/>3,87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6400" table:style-name="ce9">
            <text:p><text:s/>176,400<text:s/></text:p>
          </table:table-cell>
          <table:table-cell office:value-type="float" office:value="3852" table:style-name="ce10">
            <text:p><text:s/>3,852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46000" table:style-name="ce12">
            <text:p><text:s/>846,000<text:s/></text:p>
          </table:table-cell>
          <table:table-cell office:value-type="float" office:value="1335600" table:style-name="ce13">
            <text:p><text:s/>1,335,600<text:s/></text:p>
          </table:table-cell>
          <table:table-cell office:value-type="float" office:value="6704914" table:style-name="ce14">
            <text:p><text:s/>6,704,914<text:s/></text:p>
          </table:table-cell>
          <table:table-cell office:value-type="float" office:value="2358000" table:formula="of:=[.B6]+[.D6]+[.B8]+[.C8]" table:style-name="ce1">
            <text:p>2358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404" table:style-name="ce10">
            <text:p><text:s/>4,404<text:s/></text:p>
          </table:table-cell>
          <table:table-cell office:value-type="float" office:value="3744" table:style-name="ce11">
            <text:p><text:s/>3,74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5600" table:style-name="ce9">
            <text:p><text:s/>195,600<text:s/></text:p>
          </table:table-cell>
          <table:table-cell office:value-type="float" office:value="3852" table:style-name="ce10">
            <text:p><text:s/>3,85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56800" table:style-name="ce12">
            <text:p><text:s/>856,800<text:s/></text:p>
          </table:table-cell>
          <table:table-cell office:value-type="float" office:value="1005600" table:style-name="ce13">
            <text:p><text:s/>1,005,600<text:s/></text:p>
          </table:table-cell>
          <table:table-cell office:value-type="float" office:value="5789122" table:style-name="ce14">
            <text:p><text:s/>5,789,122<text:s/></text:p>
          </table:table-cell>
          <table:table-cell office:value-type="float" office:value="2058000" table:formula="of:=[.B12]+[.D12]+[.B14]+[.C14]" table:style-name="ce1">
            <text:p>2058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3180" table:style-name="ce11">
            <text:p><text:s/>3,18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28400" table:style-name="ce9">
            <text:p><text:s/>128,400<text:s/></text:p>
          </table:table-cell>
          <table:table-cell office:value-type="float" office:value="2880" table:style-name="ce10">
            <text:p><text:s/>2,880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729600" table:style-name="ce12">
            <text:p><text:s/>729,600<text:s/></text:p>
          </table:table-cell>
          <table:table-cell office:value-type="float" office:value="691200" table:style-name="ce13">
            <text:p><text:s/>691,200<text:s/></text:p>
          </table:table-cell>
          <table:table-cell office:value-type="float" office:value="4560573" table:style-name="ce14">
            <text:p><text:s/>4,560,573<text:s/></text:p>
          </table:table-cell>
          <table:table-cell office:value-type="float" office:value="1549200" table:formula="of:=[.B18]+[.D18]+[.B20]+[.C20]" table:style-name="ce1">
            <text:p>1549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3432" table:style-name="ce11">
            <text:p><text:s/>3,43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4400" table:style-name="ce9">
            <text:p><text:s/>164,400<text:s/></text:p>
          </table:table-cell>
          <table:table-cell office:value-type="float" office:value="3384" table:style-name="ce10">
            <text:p><text:s/>3,38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816000" table:style-name="ce12">
            <text:p><text:s/>816,000<text:s/></text:p>
          </table:table-cell>
          <table:table-cell office:value-type="float" office:value="1216800" table:style-name="ce74">
            <text:p><text:s/>1,216,800.00<text:s/></text:p>
          </table:table-cell>
          <table:table-cell office:value-type="float" office:value="6291660" table:style-name="ce14">
            <text:p><text:s/>6,291,660<text:s/></text:p>
          </table:table-cell>
          <table:table-cell office:value-type="float" office:value="2197200" table:formula="of:=[.B24]+[.D24]+[.B26]+[.C26]" table:style-name="ce1">
            <text:p>2197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52" table:style-name="ce10">
            <text:p><text:s/>6,852<text:s/></text:p>
          </table:table-cell>
          <table:table-cell office:value-type="float" office:value="4836" table:style-name="ce11">
            <text:p><text:s/>4,83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60400" table:style-name="ce9">
            <text:p><text:s/>260,400<text:s/></text:p>
          </table:table-cell>
          <table:table-cell office:value-type="float" office:value="4884" table:style-name="ce10">
            <text:p><text:s/>4,88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51600" table:style-name="ce12">
            <text:p><text:s/>951,600<text:s/></text:p>
          </table:table-cell>
          <table:table-cell office:value-type="float" office:value="1417200" table:style-name="ce13">
            <text:p><text:s/>1,417,200<text:s/></text:p>
          </table:table-cell>
          <table:table-cell office:value-type="float" office:value="6530507" table:style-name="ce14">
            <text:p><text:s/>6,530,507<text:s/></text:p>
          </table:table-cell>
          <table:table-cell office:value-type="float" office:value="2629200" table:formula="of:=[.B30]+[.D30]+[.B32]+[.C32]" table:style-name="ce1">
            <text:p>2629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280" table:style-name="ce10">
            <text:p><text:s/>8,280<text:s/></text:p>
          </table:table-cell>
          <table:table-cell office:value-type="float" office:value="6012" table:style-name="ce11">
            <text:p><text:s/>6,01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68800" table:style-name="ce9">
            <text:p><text:s/>268,800<text:s/></text:p>
          </table:table-cell>
          <table:table-cell office:value-type="float" office:value="6120" table:style-name="ce10">
            <text:p><text:s/>6,120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49600" table:style-name="ce12">
            <text:p><text:s/>1,149,600<text:s/></text:p>
          </table:table-cell>
          <table:table-cell office:value-type="float" office:value="1912800" table:style-name="ce13">
            <text:p><text:s/>1,912,800<text:s/></text:p>
          </table:table-cell>
          <table:table-cell office:value-type="float" office:value="8153116" table:style-name="ce14">
            <text:p><text:s/>8,153,116<text:s/></text:p>
          </table:table-cell>
          <table:table-cell office:value-type="float" office:value="3331200" table:formula="of:=[.B36]+[.D36]+[.B38]+[.C38]" table:style-name="ce1">
            <text:p>3331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88" table:style-name="ce10">
            <text:p><text:s/>7,788<text:s/></text:p>
          </table:table-cell>
          <table:table-cell office:value-type="float" office:value="5688" table:style-name="ce48">
            <text:p><text:s/>5,688<text:s/></text:p>
          </table:table-cell>
          <table:table-cell office:value-type="float" office:value="8436" table:style-name="ce10">
            <text:p><text:s/>8,436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91600" table:style-name="ce9">
            <text:p><text:s/>291,600<text:s/></text:p>
          </table:table-cell>
          <table:table-cell office:value-type="float" office:value="7572" table:style-name="ce10">
            <text:p><text:s/>7,572<text:s/></text:p>
          </table:table-cell>
          <table:table-cell office:value-type="string" table:style-name="ce55">
            <text:p>870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62800" table:style-name="ce12">
            <text:p><text:s/>1,162,800<text:s/></text:p>
          </table:table-cell>
          <table:table-cell office:value-type="float" office:value="993600" table:style-name="ce13">
            <text:p><text:s/>993,600<text:s/></text:p>
          </table:table-cell>
          <table:table-cell office:value-type="float" office:value="10265174" table:style-name="ce14">
            <text:p><text:s/>10,265,174<text:s/></text:p>
          </table:table-cell>
          <table:table-cell office:value-type="float" office:value="3318000" table:formula="of:=[.B42]+[.D42]+[.B44]+[.C44]" table:style-name="ce1">
            <text:p>3318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516" table:style-name="ce10">
            <text:p><text:s/>6,516<text:s/></text:p>
          </table:table-cell>
          <table:table-cell table:style-name="ce48"/>
          <table:table-cell office:value-type="float" office:value="7032" table:style-name="ce10">
            <text:p><text:s/>7,032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84400" table:style-name="ce9">
            <text:p><text:s/>284,400<text:s/></text:p>
          </table:table-cell>
          <table:table-cell office:value-type="float" office:value="5172" table:style-name="ce10">
            <text:p><text:s/>5,172<text:s/></text:p>
          </table:table-cell>
          <table:table-cell office:value-type="float" office:value="730800" table:style-name="ce10">
            <text:p><text:s/>730,8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15200" table:style-name="ce12">
            <text:p><text:s/>1,015,200<text:s/></text:p>
          </table:table-cell>
          <table:table-cell office:value-type="float" office:value="853200" table:style-name="ce13">
            <text:p><text:s/>853,200<text:s/></text:p>
          </table:table-cell>
          <table:table-cell office:value-type="float" office:value="8916702" table:style-name="ce14">
            <text:p><text:s/>8,916,702<text:s/></text:p>
          </table:table-cell>
          <table:table-cell office:value-type="float" office:value="2883600" table:formula="of:=[.B48]+[.D48]+[.B50]+[.C50]" table:style-name="ce1">
            <text:p>2883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52" table:style-name="ce10">
            <text:p><text:s/>5,952<text:s/></text:p>
          </table:table-cell>
          <table:table-cell office:value-type="float" office:value="3900" table:style-name="ce48">
            <text:p><text:s/>3,900<text:s/></text:p>
          </table:table-cell>
          <table:table-cell office:value-type="float" office:value="6576" table:style-name="ce10">
            <text:p><text:s/>6,57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8800" table:style-name="ce9">
            <text:p><text:s/>208,8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769200" table:style-name="ce11">
            <text:p><text:s/>769,2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924000" table:style-name="ce12">
            <text:p><text:s/>924,000<text:s/></text:p>
          </table:table-cell>
          <table:table-cell office:value-type="float" office:value="885600" table:style-name="ce13">
            <text:p><text:s/>885,600<text:s/></text:p>
          </table:table-cell>
          <table:table-cell office:value-type="float" office:value="8929598" table:style-name="ce14">
            <text:p><text:s/>8,929,598<text:s/></text:p>
          </table:table-cell>
          <table:table-cell office:value-type="float" office:value="2787600" table:formula="of:=[.B54]+[.D54]+[.B56]+[.C56]" table:style-name="ce1">
            <text:p>2787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40" table:style-name="ce10">
            <text:p><text:s/>6,840<text:s/></text:p>
          </table:table-cell>
          <table:table-cell office:value-type="float" office:value="4832" table:style-name="ce48">
            <text:p><text:s/>4,832<text:s/></text:p>
          </table:table-cell>
          <table:table-cell office:value-type="float" office:value="7344" table:style-name="ce10">
            <text:p><text:s/>7,34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5600" table:style-name="ce9">
            <text:p><text:s/>225,600<text:s/></text:p>
          </table:table-cell>
          <table:table-cell office:value-type="float" office:value="4992" table:style-name="ce10">
            <text:p><text:s/>4,992<text:s/></text:p>
          </table:table-cell>
          <table:table-cell office:value-type="float" office:value="739200" table:style-name="ce10">
            <text:p><text:s/>739,2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020000" table:style-name="ce12">
            <text:p><text:s/>1,020,000<text:s/></text:p>
          </table:table-cell>
          <table:table-cell office:value-type="float" office:value="868800" table:style-name="ce13">
            <text:p><text:s/>868,800<text:s/></text:p>
          </table:table-cell>
          <table:table-cell office:value-type="float" office:value="8900710" table:style-name="ce13">
            <text:p><text:s/>8,900,710<text:s/></text:p>
          </table:table-cell>
          <table:table-cell office:value-type="float" office:value="2853600" table:formula="of:=[.B60]+[.D60]+[.B62]+[.C62]" table:style-name="ce1">
            <text:p>285360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812" table:style-name="ce10">
            <text:p><text:s/>7,812<text:s/></text:p>
          </table:table-cell>
          <table:table-cell office:value-type="float" office:value="4920" table:style-name="ce10">
            <text:p><text:s/>4,920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92800" table:style-name="ce9">
            <text:p><text:s/>292,800<text:s/></text:p>
          </table:table-cell>
          <table:table-cell office:value-type="float" office:value="5328" table:style-name="ce10">
            <text:p><text:s/>5,32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48400" table:style-name="ce12">
            <text:p><text:s/>1,148,400<text:s/></text:p>
          </table:table-cell>
          <table:table-cell office:value-type="float" office:value="1706400" table:style-name="ce13">
            <text:p><text:s/>1,706,400<text:s/></text:p>
          </table:table-cell>
          <table:table-cell office:value-type="float" office:value="7569639" table:style-name="ce10">
            <text:p><text:s/>7,569,639<text:s/></text:p>
          </table:table-cell>
          <table:table-cell office:value-type="float" office:value="3147600" table:formula="of:=[.B66]+[.D66]+[.B68]+[.C68]" table:style-name="ce1">
            <text:p>3147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36" table:style-name="ce10">
            <text:p><text:s/>6,036<text:s/></text:p>
          </table:table-cell>
          <table:table-cell office:value-type="float" office:value="4248" table:style-name="ce10">
            <text:p><text:s/>4,248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193200" table:style-name="ce9">
            <text:p><text:s/>193,200<text:s/></text:p>
          </table:table-cell>
          <table:table-cell office:value-type="float" office:value="4164" table:style-name="ce10">
            <text:p><text:s/>4,16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892800" table:style-name="ce12">
            <text:p><text:s/>892,800<text:s/></text:p>
          </table:table-cell>
          <table:table-cell office:value-type="float" office:value="1452000" table:style-name="ce13">
            <text:p><text:s/>1,452,000<text:s/></text:p>
          </table:table-cell>
          <table:table-cell office:value-type="float" office:value="6444127" table:style-name="ce14">
            <text:p><text:s/>6,444,127<text:s/></text:p>
          </table:table-cell>
          <table:table-cell office:value-type="float" office:value="2538000" table:formula="of:=[.B72]+[.D72]+[.B74]+[.C74]" table:style-name="ce1">
            <text:p>253800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16512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1,651,200<text:s/></text:p>
          </table:table-cell>
          <table:table-cell office:value-type="float" office:value="89055842" table:formula="of:=[.D8]+[.D14]+[.D20]+[.D26]+[.D32]+[.D38]+[.D44]+[.D50]+[.D56]+[.D62]+[.D68]+[.D74]" table:style-name="ce62">
            <text:p><text:s/>89,055,842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4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4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159" table:style-name="ce10">
            <text:p><text:s/>5,159<text:s/></text:p>
          </table:table-cell>
          <table:table-cell office:value-type="float" office:value="3864" table:style-name="ce11">
            <text:p><text:s/>3,86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9900" table:style-name="ce9">
            <text:p><text:s/>179,900<text:s/></text:p>
          </table:table-cell>
          <table:table-cell office:value-type="float" office:value="3885" table:style-name="ce10">
            <text:p><text:s/>3,885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26100" table:style-name="ce12">
            <text:p><text:s/>926,100<text:s/></text:p>
          </table:table-cell>
          <table:table-cell office:value-type="float" office:value="1334900" table:style-name="ce13">
            <text:p><text:s/>1,334,900<text:s/></text:p>
          </table:table-cell>
          <table:table-cell office:value-type="float" office:value="7427748" table:style-name="ce14">
            <text:p><text:s/>7,427,748<text:s/></text:p>
          </table:table-cell>
          <table:table-cell office:value-type="float" office:value="2440900" table:formula="of:=[.B6]+[.D6]+[.B8]+[.C8]" table:style-name="ce1">
            <text:p>24409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368" table:style-name="ce10">
            <text:p><text:s/>4,368<text:s/></text:p>
          </table:table-cell>
          <table:table-cell office:value-type="float" office:value="3913" table:style-name="ce11">
            <text:p><text:s/>3,91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6700" table:style-name="ce9">
            <text:p><text:s/>196,700<text:s/></text:p>
          </table:table-cell>
          <table:table-cell office:value-type="float" office:value="3703" table:style-name="ce10">
            <text:p><text:s/>3,703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87600" table:style-name="ce12">
            <text:p><text:s/>887,600<text:s/></text:p>
          </table:table-cell>
          <table:table-cell office:value-type="float" office:value="1071000" table:style-name="ce13">
            <text:p><text:s/>1,071,000<text:s/></text:p>
          </table:table-cell>
          <table:table-cell office:value-type="float" office:value="6553818" table:style-name="ce14">
            <text:p><text:s/>6,553,818<text:s/></text:p>
          </table:table-cell>
          <table:table-cell office:value-type="float" office:value="2155300" table:formula="of:=[.B12]+[.D12]+[.B14]+[.C14]" table:style-name="ce1">
            <text:p>21553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3598" table:style-name="ce10">
            <text:p><text:s/>3,598<text:s/></text:p>
          </table:table-cell>
          <table:table-cell office:value-type="float" office:value="2835" table:style-name="ce11">
            <text:p><text:s/>2,835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40600" table:style-name="ce9">
            <text:p><text:s/>40,600<text:s/></text:p>
          </table:table-cell>
          <table:table-cell office:value-type="float" office:value="2723" table:style-name="ce10">
            <text:p><text:s/>2,723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690900" table:style-name="ce12">
            <text:p><text:s/>690,900<text:s/></text:p>
          </table:table-cell>
          <table:table-cell office:value-type="float" office:value="648900" table:style-name="ce13">
            <text:p><text:s/>648,900<text:s/></text:p>
          </table:table-cell>
          <table:table-cell office:value-type="float" office:value="4551139" table:style-name="ce14">
            <text:p><text:s/>4,551,139<text:s/></text:p>
          </table:table-cell>
          <table:table-cell office:value-type="float" office:value="1380400" table:formula="of:=[.B18]+[.D18]+[.B20]+[.C20]" table:style-name="ce1">
            <text:p>13804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44" table:style-name="ce10">
            <text:p><text:s/>4,844<text:s/></text:p>
          </table:table-cell>
          <table:table-cell office:value-type="float" office:value="3474" table:style-name="ce11">
            <text:p><text:s/>3,47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49100" table:style-name="ce9">
            <text:p><text:s/>149,100<text:s/></text:p>
          </table:table-cell>
          <table:table-cell office:value-type="float" office:value="3339" table:style-name="ce10">
            <text:p><text:s/>3,339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792400" table:style-name="ce12">
            <text:p><text:s/>792,400<text:s/></text:p>
          </table:table-cell>
          <table:table-cell office:value-type="string" table:style-name="ce74">
            <text:p>1113000</text:p>
          </table:table-cell>
          <table:table-cell office:value-type="float" office:value="6424027" table:style-name="ce14">
            <text:p><text:s/>6,424,027<text:s/></text:p>
          </table:table-cell>
          <table:table-cell office:value-type="float" office:value="2054500" table:formula="of:=[.B24]+[.D24]+[.B26]+[.C26]" table:style-name="ce1">
            <text:p>20545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3962" table:style-name="ce11">
            <text:p><text:s/>3,96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31600" table:style-name="ce9">
            <text:p><text:s/>131,600<text:s/></text:p>
          </table:table-cell>
          <table:table-cell office:value-type="float" office:value="4032" table:style-name="ce10">
            <text:p><text:s/>4,03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803600" table:style-name="ce12">
            <text:p><text:s/>803,600<text:s/></text:p>
          </table:table-cell>
          <table:table-cell office:value-type="float" office:value="1218000" table:style-name="ce13">
            <text:p><text:s/>1,218,000<text:s/></text:p>
          </table:table-cell>
          <table:table-cell office:value-type="float" office:value="6310004" table:style-name="ce14">
            <text:p><text:s/>6,310,004<text:s/></text:p>
          </table:table-cell>
          <table:table-cell office:value-type="float" office:value="2153200" table:formula="of:=[.B30]+[.D30]+[.B32]+[.C32]" table:style-name="ce1">
            <text:p>2153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84" table:style-name="ce10">
            <text:p><text:s/>6,384<text:s/></text:p>
          </table:table-cell>
          <table:table-cell office:value-type="float" office:value="4991" table:style-name="ce11">
            <text:p><text:s/>4,991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48500" table:style-name="ce9">
            <text:p><text:s/>248,500<text:s/></text:p>
          </table:table-cell>
          <table:table-cell office:value-type="float" office:value="4417" table:style-name="ce10">
            <text:p><text:s/>4,417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98200" table:style-name="ce12">
            <text:p><text:s/>998,200<text:s/></text:p>
          </table:table-cell>
          <table:table-cell office:value-type="float" office:value="1404200" table:style-name="ce13">
            <text:p><text:s/>1,404,200<text:s/></text:p>
          </table:table-cell>
          <table:table-cell office:value-type="float" office:value="7379393" table:style-name="ce14">
            <text:p><text:s/>7,379,393<text:s/></text:p>
          </table:table-cell>
          <table:table-cell office:value-type="float" office:value="2650900" table:formula="of:=[.B36]+[.D36]+[.B38]+[.C38]" table:style-name="ce1">
            <text:p>26509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26" table:style-name="ce10">
            <text:p><text:s/>6,426<text:s/></text:p>
          </table:table-cell>
          <table:table-cell office:value-type="float" office:value="4872" table:style-name="ce48">
            <text:p><text:s/>4,872<text:s/></text:p>
          </table:table-cell>
          <table:table-cell office:value-type="float" office:value="7126" table:style-name="ce10">
            <text:p><text:s/>7,126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9200" table:style-name="ce9">
            <text:p><text:s/>179,200<text:s/></text:p>
          </table:table-cell>
          <table:table-cell office:value-type="float" office:value="5663" table:style-name="ce10">
            <text:p><text:s/>5,663<text:s/></text:p>
          </table:table-cell>
          <table:table-cell office:value-type="string" table:style-name="ce55">
            <text:p>7917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28300" table:style-name="ce12">
            <text:p><text:s/>1,028,300<text:s/></text:p>
          </table:table-cell>
          <table:table-cell office:value-type="float" office:value="933100" table:style-name="ce13">
            <text:p><text:s/>933,100<text:s/></text:p>
          </table:table-cell>
          <table:table-cell office:value-type="float" office:value="10120187" table:style-name="ce14">
            <text:p><text:s/>10,120,187<text:s/></text:p>
          </table:table-cell>
          <table:table-cell office:value-type="float" office:value="2932300" table:formula="of:=[.B42]+[.D42]+[.B44]+[.C44]" table:style-name="ce1">
            <text:p>29323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36" table:style-name="ce10">
            <text:p><text:s/>5,736<text:s/></text:p>
          </table:table-cell>
          <table:table-cell office:value-type="float" office:value="4172" table:style-name="ce48">
            <text:p><text:s/>4,172<text:s/></text:p>
          </table:table-cell>
          <table:table-cell office:value-type="float" office:value="6156" table:style-name="ce10">
            <text:p><text:s/>6,156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3137" table:style-name="ce9">
            <text:p><text:s/>193,137<text:s/></text:p>
          </table:table-cell>
          <table:table-cell office:value-type="float" office:value="4291" table:style-name="ce10">
            <text:p><text:s/>4,291<text:s/></text:p>
          </table:table-cell>
          <table:table-cell office:value-type="float" office:value="821210" table:style-name="ce10">
            <text:p><text:s/>821,21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74434" table:style-name="ce12">
            <text:p><text:s/>974,434<text:s/></text:p>
          </table:table-cell>
          <table:table-cell office:value-type="float" office:value="961332" table:style-name="ce13">
            <text:p><text:s/>961,332<text:s/></text:p>
          </table:table-cell>
          <table:table-cell office:value-type="float" office:value="10005061" table:style-name="ce14">
            <text:p><text:s/>10,005,061<text:s/></text:p>
          </table:table-cell>
          <table:table-cell office:value-type="float" office:value="2950113" table:formula="of:=[.B48]+[.D48]+[.B50]+[.C50]" table:style-name="ce1">
            <text:p>295011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40" table:style-name="ce10">
            <text:p><text:s/>5,940<text:s/></text:p>
          </table:table-cell>
          <table:table-cell office:value-type="float" office:value="3684" table:style-name="ce48">
            <text:p><text:s/>3,684<text:s/></text:p>
          </table:table-cell>
          <table:table-cell office:value-type="float" office:value="6684" table:style-name="ce10">
            <text:p><text:s/>6,68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43600" table:style-name="ce9">
            <text:p><text:s/>243,600<text:s/></text:p>
          </table:table-cell>
          <table:table-cell office:value-type="float" office:value="4512" table:style-name="ce10">
            <text:p><text:s/>4,512<text:s/></text:p>
          </table:table-cell>
          <table:table-cell office:value-type="float" office:value="684000" table:style-name="ce11">
            <text:p><text:s/>684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19200" table:style-name="ce12">
            <text:p><text:s/>919,200<text:s/></text:p>
          </table:table-cell>
          <table:table-cell office:value-type="float" office:value="802800" table:style-name="ce13">
            <text:p><text:s/>802,800<text:s/></text:p>
          </table:table-cell>
          <table:table-cell office:value-type="float" office:value="9206791" table:style-name="ce14">
            <text:p><text:s/>9,206,791<text:s/></text:p>
          </table:table-cell>
          <table:table-cell office:value-type="float" office:value="2649600" table:formula="of:=[.B54]+[.D54]+[.B56]+[.C56]" table:style-name="ce1">
            <text:p>26496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44" table:style-name="ce10">
            <text:p><text:s/>7,344<text:s/></text:p>
          </table:table-cell>
          <table:table-cell office:value-type="float" office:value="5292" table:style-name="ce48">
            <text:p><text:s/>5,292<text:s/></text:p>
          </table:table-cell>
          <table:table-cell table:style-name="ce10"/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0800" table:style-name="ce9">
            <text:p><text:s/>220,800<text:s/></text:p>
          </table:table-cell>
          <table:table-cell office:value-type="float" office:value="4932" table:style-name="ce10">
            <text:p><text:s/>4,932<text:s/></text:p>
          </table:table-cell>
          <table:table-cell office:value-type="float" office:value="822000" table:style-name="ce10">
            <text:p><text:s/>822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67200" table:style-name="ce12">
            <text:p><text:s/>967,200<text:s/></text:p>
          </table:table-cell>
          <table:table-cell office:value-type="float" office:value="960000" table:style-name="ce13">
            <text:p><text:s/>960,000<text:s/></text:p>
          </table:table-cell>
          <table:table-cell office:value-type="float" office:value="10364928" table:style-name="ce13">
            <text:p><text:s/>10,364,928<text:s/></text:p>
          </table:table-cell>
          <table:table-cell office:value-type="float" office:value="2970000" table:formula="of:=[.B60]+[.D60]+[.B62]+[.C62]" table:style-name="ce1">
            <text:p>2970000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040" table:style-name="ce10">
            <text:p><text:s/>8,040<text:s/></text:p>
          </table:table-cell>
          <table:table-cell office:value-type="float" office:value="5136" table:style-name="ce10">
            <text:p><text:s/>5,136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30400" table:style-name="ce9">
            <text:p><text:s/>230,400<text:s/></text:p>
          </table:table-cell>
          <table:table-cell office:value-type="float" office:value="5100" table:style-name="ce10">
            <text:p><text:s/>5,1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40400" table:style-name="ce12">
            <text:p><text:s/>1,040,400<text:s/></text:p>
          </table:table-cell>
          <table:table-cell office:value-type="float" office:value="1789200" table:style-name="ce13">
            <text:p><text:s/>1,789,200<text:s/></text:p>
          </table:table-cell>
          <table:table-cell office:value-type="float" office:value="8431552" table:style-name="ce10">
            <text:p><text:s/>8,431,552<text:s/></text:p>
          </table:table-cell>
          <table:table-cell office:value-type="float" office:value="3060000" table:formula="of:=[.B66]+[.D66]+[.B68]+[.C68]" table:style-name="ce1">
            <text:p>30600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92" table:style-name="ce10">
            <text:p><text:s/>6,492<text:s/></text:p>
          </table:table-cell>
          <table:table-cell office:value-type="float" office:value="4704" table:style-name="ce10">
            <text:p><text:s/>4,704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07600" table:style-name="ce9">
            <text:p><text:s/>207,600<text:s/></text:p>
          </table:table-cell>
          <table:table-cell office:value-type="float" office:value="4656" table:style-name="ce10">
            <text:p><text:s/>4,65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69600" table:style-name="ce12">
            <text:p><text:s/>969,600<text:s/></text:p>
          </table:table-cell>
          <table:table-cell office:value-type="float" office:value="1542000" table:style-name="ce13">
            <text:p><text:s/>1,542,000<text:s/></text:p>
          </table:table-cell>
          <table:table-cell office:value-type="float" office:value="7563371" table:style-name="ce14">
            <text:p><text:s/>7,563,371<text:s/></text:p>
          </table:table-cell>
          <table:table-cell office:value-type="float" office:value="2719200" table:formula="of:=[.B72]+[.D72]+[.B74]+[.C74]" table:style-name="ce1">
            <text:p>2719200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0116413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0,116,413<text:s/></text:p>
          </table:table-cell>
          <table:table-cell office:value-type="float" office:value="94338019" table:formula="of:=[.D8]+[.D14]+[.D20]+[.D26]+[.D32]+[.D38]+[.D44]+[.D50]+[.D56]+[.D62]+[.D68]+[.D74]" table:style-name="ce62">
            <text:p><text:s/>94,338,019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3年" table:style-name="ta5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3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683" table:style-name="ce10">
            <text:p><text:s/>4,683<text:s/></text:p>
          </table:table-cell>
          <table:table-cell office:value-type="float" office:value="3892" table:style-name="ce11">
            <text:p><text:s/>3,89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8500" table:style-name="ce9">
            <text:p><text:s/>178,500<text:s/></text:p>
          </table:table-cell>
          <table:table-cell office:value-type="float" office:value="3668" table:style-name="ce10">
            <text:p><text:s/>3,668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974400" table:style-name="ce12">
            <text:p><text:s/>974,400<text:s/></text:p>
          </table:table-cell>
          <table:table-cell office:value-type="float" office:value="1267700" table:style-name="ce13">
            <text:p><text:s/>1,267,700<text:s/></text:p>
          </table:table-cell>
          <table:table-cell office:value-type="float" office:value="7045872" table:style-name="ce14">
            <text:p><text:s/>7,045,872<text:s/></text:p>
          </table:table-cell>
          <table:table-cell office:value-type="float" office:value="2420600" table:formula="of:=[.B6]+[.D6]+[.B8]+[.C8]" table:style-name="ce47">
            <text:p><text:s/>2,420,6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627" table:style-name="ce10">
            <text:p><text:s/>4,627<text:s/></text:p>
          </table:table-cell>
          <table:table-cell office:value-type="float" office:value="4053" table:style-name="ce11">
            <text:p><text:s/>4,05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69400" table:style-name="ce9">
            <text:p><text:s/>169,400<text:s/></text:p>
          </table:table-cell>
          <table:table-cell office:value-type="float" office:value="3787" table:style-name="ce10">
            <text:p><text:s/>3,787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940100" table:style-name="ce12">
            <text:p><text:s/>940,100<text:s/></text:p>
          </table:table-cell>
          <table:table-cell office:value-type="float" office:value="1029700" table:style-name="ce13">
            <text:p><text:s/>1,029,700<text:s/></text:p>
          </table:table-cell>
          <table:table-cell office:value-type="float" office:value="6242971" table:style-name="ce14">
            <text:p><text:s/>6,242,971<text:s/></text:p>
          </table:table-cell>
          <table:table-cell office:value-type="float" office:value="2139200" table:formula="of:=[.B12]+[.D12]+[.B14]+[.C14]" table:style-name="ce47">
            <text:p><text:s/>2,139,2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46" table:style-name="ce10">
            <text:p><text:s/>4,746<text:s/></text:p>
          </table:table-cell>
          <table:table-cell office:value-type="float" office:value="3906" table:style-name="ce11">
            <text:p><text:s/>3,90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12700" table:style-name="ce9">
            <text:p><text:s/>112,700<text:s/></text:p>
          </table:table-cell>
          <table:table-cell office:value-type="float" office:value="3346" table:style-name="ce10">
            <text:p><text:s/>3,346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789600" table:style-name="ce12">
            <text:p><text:s/>789,600<text:s/></text:p>
          </table:table-cell>
          <table:table-cell office:value-type="float" office:value="831600" table:style-name="ce13">
            <text:p><text:s/>831,600<text:s/></text:p>
          </table:table-cell>
          <table:table-cell office:value-type="float" office:value="5274049" table:style-name="ce14">
            <text:p><text:s/>5,274,049<text:s/></text:p>
          </table:table-cell>
          <table:table-cell office:value-type="float" office:value="1733900" table:formula="of:=[.B18]+[.D18]+[.B20]+[.C20]" table:style-name="ce47">
            <text:p><text:s/>1,733,9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12" table:style-name="ce10">
            <text:p><text:s/>5,712<text:s/></text:p>
          </table:table-cell>
          <table:table-cell office:value-type="float" office:value="4088" table:style-name="ce11">
            <text:p><text:s/>4,088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6800" table:style-name="ce9">
            <text:p><text:s/>226,800<text:s/></text:p>
          </table:table-cell>
          <table:table-cell office:value-type="float" office:value="4424" table:style-name="ce10">
            <text:p><text:s/>4,424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956200" table:style-name="ce12">
            <text:p><text:s/>956,200<text:s/></text:p>
          </table:table-cell>
          <table:table-cell office:value-type="float" office:value="1283800" table:style-name="ce13">
            <text:p><text:s/>1,283,800<text:s/></text:p>
          </table:table-cell>
          <table:table-cell office:value-type="float" office:value="7167071" table:style-name="ce14">
            <text:p><text:s/>7,167,071<text:s/></text:p>
          </table:table-cell>
          <table:table-cell office:value-type="float" office:value="2466800" table:formula="of:=[.B24]+[.D24]+[.B26]+[.C26]" table:style-name="ce47">
            <text:p><text:s/>2,466,8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608" table:style-name="ce10">
            <text:p><text:s/>6,608<text:s/></text:p>
          </table:table-cell>
          <table:table-cell office:value-type="float" office:value="4809" table:style-name="ce11">
            <text:p><text:s/>4,809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72200" table:style-name="ce9">
            <text:p><text:s/>172,200<text:s/></text:p>
          </table:table-cell>
          <table:table-cell office:value-type="float" office:value="4788" table:style-name="ce10">
            <text:p><text:s/>4,788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1029700" table:style-name="ce12">
            <text:p><text:s/>1,029,700<text:s/></text:p>
          </table:table-cell>
          <table:table-cell office:value-type="float" office:value="1495200" table:style-name="ce13">
            <text:p><text:s/>1,495,200<text:s/></text:p>
          </table:table-cell>
          <table:table-cell office:value-type="float" office:value="7818318" table:style-name="ce14">
            <text:p><text:s/>7,818,318<text:s/></text:p>
          </table:table-cell>
          <table:table-cell office:value-type="float" office:value="2697100" table:formula="of:=[.B30]+[.D30]+[.B32]+[.C32]" table:style-name="ce47">
            <text:p><text:s/>2,697,1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169" table:style-name="ce10">
            <text:p><text:s/>8,169<text:s/></text:p>
          </table:table-cell>
          <table:table-cell office:value-type="float" office:value="5754" table:style-name="ce11">
            <text:p><text:s/>5,754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300300" table:style-name="ce9">
            <text:p><text:s/>300,300<text:s/></text:p>
          </table:table-cell>
          <table:table-cell office:value-type="float" office:value="5502" table:style-name="ce10">
            <text:p><text:s/>5,502<text:s/></text:p>
          </table:table-cell>
          <table:table-cell office:value-type="string" table:style-name="ce55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1146600" table:style-name="ce12">
            <text:p><text:s/>1,146,600<text:s/></text:p>
          </table:table-cell>
          <table:table-cell office:value-type="float" office:value="1759100" table:style-name="ce13">
            <text:p><text:s/>1,759,100<text:s/></text:p>
          </table:table-cell>
          <table:table-cell office:value-type="float" office:value="9106399" table:style-name="ce14">
            <text:p><text:s/>9,106,399<text:s/></text:p>
          </table:table-cell>
          <table:table-cell office:value-type="float" office:value="3206000" table:formula="of:=[.B36]+[.D36]+[.B38]+[.C38]" table:style-name="ce47">
            <text:p><text:s/>3,206,0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18" table:style-name="ce10">
            <text:p><text:s/>7,518<text:s/></text:p>
          </table:table-cell>
          <table:table-cell office:value-type="float" office:value="5572" table:style-name="ce48">
            <text:p><text:s/>5,572<text:s/></text:p>
          </table:table-cell>
          <table:table-cell office:value-type="float" office:value="8092" table:style-name="ce10">
            <text:p><text:s/>8,092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73700" table:style-name="ce9">
            <text:p><text:s/>273,700<text:s/></text:p>
          </table:table-cell>
          <table:table-cell office:value-type="float" office:value="6020" table:style-name="ce10">
            <text:p><text:s/>6,020<text:s/></text:p>
          </table:table-cell>
          <table:table-cell office:value-type="string" table:style-name="ce55">
            <text:p>8309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float" office:value="1249500" table:style-name="ce12">
            <text:p><text:s/>1,249,500<text:s/></text:p>
          </table:table-cell>
          <table:table-cell office:value-type="float" office:value="986300" table:style-name="ce13">
            <text:p><text:s/>986,300<text:s/></text:p>
          </table:table-cell>
          <table:table-cell office:value-type="float" office:value="11306282" table:style-name="ce14">
            <text:p><text:s/>11,306,282<text:s/></text:p>
          </table:table-cell>
          <table:table-cell office:value-type="float" office:value="3340400" table:formula="of:=[.B42]+[.D42]+[.B44]+[.C44]" table:style-name="ce47">
            <text:p><text:s/>3,340,4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643" table:style-name="ce10">
            <text:p><text:s/>6,643<text:s/></text:p>
          </table:table-cell>
          <table:table-cell office:value-type="float" office:value="4767" table:style-name="ce48">
            <text:p><text:s/>4,767<text:s/></text:p>
          </table:table-cell>
          <table:table-cell office:value-type="float" office:value="7406" table:style-name="ce10">
            <text:p><text:s/>7,406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9600" table:style-name="ce9">
            <text:p><text:s/>229,600<text:s/></text:p>
          </table:table-cell>
          <table:table-cell office:value-type="float" office:value="5327" table:style-name="ce10">
            <text:p><text:s/>5,327<text:s/></text:p>
          </table:table-cell>
          <table:table-cell office:value-type="float" office:value="853300" table:style-name="ce10">
            <text:p><text:s/>853,3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78600" table:style-name="ce12">
            <text:p><text:s/>978,600<text:s/></text:p>
          </table:table-cell>
          <table:table-cell office:value-type="float" office:value="977200" table:style-name="ce13">
            <text:p><text:s/>977,200<text:s/></text:p>
          </table:table-cell>
          <table:table-cell office:value-type="float" office:value="10820742" table:style-name="ce14">
            <text:p><text:s/>10,820,742<text:s/></text:p>
          </table:table-cell>
          <table:table-cell office:value-type="float" office:value="3038700" table:formula="of:=[.B48]+[.D48]+[.B50]+[.C50]" table:style-name="ce47">
            <text:p><text:s/>3,038,7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78" table:style-name="ce10">
            <text:p><text:s/>5,978<text:s/></text:p>
          </table:table-cell>
          <table:table-cell office:value-type="float" office:value="4263" table:style-name="ce48">
            <text:p><text:s/>4,263<text:s/></text:p>
          </table:table-cell>
          <table:table-cell office:value-type="float" office:value="6636" table:style-name="ce10">
            <text:p><text:s/>6,63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63200" table:style-name="ce9">
            <text:p><text:s/>263,200<text:s/></text:p>
          </table:table-cell>
          <table:table-cell office:value-type="float" office:value="4571" table:style-name="ce10">
            <text:p><text:s/>4,571<text:s/></text:p>
          </table:table-cell>
          <table:table-cell office:value-type="float" office:value="715400" table:style-name="ce11">
            <text:p><text:s/>715,4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947800" table:style-name="ce12">
            <text:p><text:s/>947,800<text:s/></text:p>
          </table:table-cell>
          <table:table-cell office:value-type="float" office:value="827400" table:style-name="ce13">
            <text:p><text:s/>827,400<text:s/></text:p>
          </table:table-cell>
          <table:table-cell office:value-type="float" office:value="9773729" table:style-name="ce14">
            <text:p><text:s/>9,773,729<text:s/></text:p>
          </table:table-cell>
          <table:table-cell office:value-type="float" office:value="2753800" table:formula="of:=[.B54]+[.D54]+[.B56]+[.C56]" table:style-name="ce47">
            <text:p><text:s/>2,753,8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50" table:style-name="ce10">
            <text:p><text:s/>7,350<text:s/></text:p>
          </table:table-cell>
          <table:table-cell office:value-type="float" office:value="5222" table:style-name="ce48">
            <text:p><text:s/>5,222<text:s/></text:p>
          </table:table-cell>
          <table:table-cell office:value-type="float" office:value="8036" table:style-name="ce10">
            <text:p><text:s/>8,03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42200" table:style-name="ce9">
            <text:p><text:s/>242,200<text:s/></text:p>
          </table:table-cell>
          <table:table-cell office:value-type="float" office:value="5348" table:style-name="ce10">
            <text:p><text:s/>5,348<text:s/></text:p>
          </table:table-cell>
          <table:table-cell office:value-type="float" office:value="860300" table:style-name="ce10">
            <text:p><text:s/>860,3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07400" table:style-name="ce12">
            <text:p><text:s/>1,107,400<text:s/></text:p>
          </table:table-cell>
          <table:table-cell office:value-type="float" office:value="1019900" table:style-name="ce13">
            <text:p><text:s/>1,019,900<text:s/></text:p>
          </table:table-cell>
          <table:table-cell office:value-type="float" office:value="11279589" table:style-name="ce13">
            <text:p><text:s/>11,279,589<text:s/></text:p>
          </table:table-cell>
          <table:table-cell office:value-type="float" office:value="3229800" table:formula="of:=[.B60]+[.D60]+[.B62]+[.C62]" table:style-name="ce47">
            <text:p><text:s/>3,229,800<text:s/>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945" table:style-name="ce10">
            <text:p><text:s/>7,945<text:s/></text:p>
          </table:table-cell>
          <table:table-cell office:value-type="float" office:value="4732" table:style-name="ce10">
            <text:p><text:s/>4,732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26800" table:style-name="ce9">
            <text:p><text:s/>226,800<text:s/></text:p>
          </table:table-cell>
          <table:table-cell office:value-type="float" office:value="5306" table:style-name="ce10">
            <text:p><text:s/>5,30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68900" table:style-name="ce12">
            <text:p><text:s/>1,068,900<text:s/></text:p>
          </table:table-cell>
          <table:table-cell office:value-type="float" office:value="1783600" table:style-name="ce13">
            <text:p><text:s/>1,783,600<text:s/></text:p>
          </table:table-cell>
          <table:table-cell office:value-type="float" office:value="8914465" table:style-name="ce10">
            <text:p><text:s/>8,914,465<text:s/></text:p>
          </table:table-cell>
          <table:table-cell office:value-type="float" office:value="3079300" table:formula="of:=[.B66]+[.D66]+[.B68]+[.C68]" table:style-name="ce47">
            <text:p><text:s/>3,079,3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54" table:style-name="ce10">
            <text:p><text:s/>5,754<text:s/></text:p>
          </table:table-cell>
          <table:table-cell office:value-type="float" office:value="4634" table:style-name="ce10">
            <text:p><text:s/>4,634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53400" table:style-name="ce9">
            <text:p><text:s/>253,400<text:s/></text:p>
          </table:table-cell>
          <table:table-cell office:value-type="float" office:value="4655" table:style-name="ce10">
            <text:p><text:s/>4,655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976500" table:style-name="ce12">
            <text:p><text:s/>976,500<text:s/></text:p>
          </table:table-cell>
          <table:table-cell office:value-type="float" office:value="1376200" table:style-name="ce13">
            <text:p><text:s/>1,376,200<text:s/></text:p>
          </table:table-cell>
          <table:table-cell office:value-type="float" office:value="7562545" table:style-name="ce14">
            <text:p><text:s/>7,562,545<text:s/></text:p>
          </table:table-cell>
          <table:table-cell office:value-type="float" office:value="2606100" table:formula="of:=[.B72]+[.D72]+[.B74]+[.C74]" table:style-name="ce47">
            <text:p><text:s/>2,606,100<text:s/>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27117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2,711,700<text:s/></text:p>
          </table:table-cell>
          <table:table-cell office:value-type="float" office:value="102312032" table:formula="of:=[.D8]+[.D14]+[.D20]+[.D26]+[.D32]+[.D38]+[.D44]+[.D50]+[.D56]+[.D62]+[.D68]+[.D74]" table:style-name="ce62">
            <text:p><text:s/>102,312,032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2年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2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4312" table:style-name="ce11">
            <text:p><text:s/>4,31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9300" table:style-name="ce64">
            <text:p><text:s/>209,300<text:s/></text:p>
          </table:table-cell>
          <table:table-cell office:value-type="float" office:value="4347" table:style-name="ce10">
            <text:p><text:s/>4,347<text:s/></text:p>
          </table:table-cell>
          <table:table-cell office:value-type="float" office:value="0" table:style-name="ce65">
            <text:p>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911400" table:style-name="ce66">
            <text:p><text:s/>911,400<text:s/></text:p>
          </table:table-cell>
          <table:table-cell office:value-type="float" office:value="1257900" table:style-name="ce67">
            <text:p><text:s/>1,257,900<text:s/></text:p>
          </table:table-cell>
          <table:table-cell office:value-type="float" office:value="6387205" table:style-name="ce71">
            <text:p><text:s/>6,387,205<text:s/></text:p>
          </table:table-cell>
          <table:table-cell office:value-type="float" office:value="2378600" table:formula="of:=[.B6]+[.D6]+[.B8]+[.C8]" table:style-name="ce47">
            <text:p><text:s/>2,378,6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46" table:style-name="ce10">
            <text:p><text:s/>4,746<text:s/></text:p>
          </table:table-cell>
          <table:table-cell office:value-type="float" office:value="4109" table:style-name="ce11">
            <text:p><text:s/>4,109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1900" table:style-name="ce64">
            <text:p><text:s/>221,900<text:s/></text:p>
          </table:table-cell>
          <table:table-cell office:value-type="float" office:value="3689" table:style-name="ce10">
            <text:p><text:s/>3,689<text:s/></text:p>
          </table:table-cell>
          <table:table-cell office:value-type="string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1064700" table:style-name="ce66">
            <text:p><text:s/>1,064,700<text:s/></text:p>
          </table:table-cell>
          <table:table-cell office:value-type="float" office:value="1265600" table:style-name="ce67">
            <text:p><text:s/>1,265,600<text:s/></text:p>
          </table:table-cell>
          <table:table-cell office:value-type="float" office:value="6647059" table:style-name="ce71">
            <text:p><text:s/>6,647,059<text:s/></text:p>
          </table:table-cell>
          <table:table-cell office:value-type="float" office:value="2552200" table:formula="of:=[.B12]+[.D12]+[.B14]+[.C14]" table:style-name="ce47">
            <text:p><text:s/>2,552,2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93" table:style-name="ce10">
            <text:p><text:s/>4,893<text:s/></text:p>
          </table:table-cell>
          <table:table-cell office:value-type="float" office:value="3906" table:style-name="ce11">
            <text:p><text:s/>3,906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19000" table:style-name="ce64">
            <text:p><text:s/>119,000<text:s/></text:p>
          </table:table-cell>
          <table:table-cell office:value-type="float" office:value="3661" table:style-name="ce10">
            <text:p><text:s/>3,661<text:s/></text:p>
          </table:table-cell>
          <table:table-cell office:value-type="string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786800" table:style-name="ce66">
            <text:p><text:s/>786,800<text:s/></text:p>
          </table:table-cell>
          <table:table-cell office:value-type="float" office:value="744100" table:style-name="ce67">
            <text:p><text:s/>744,100<text:s/></text:p>
          </table:table-cell>
          <table:table-cell office:value-type="float" office:value="4617837" table:style-name="ce71">
            <text:p><text:s/>4,617,837<text:s/></text:p>
          </table:table-cell>
          <table:table-cell office:value-type="float" office:value="1649900" table:formula="of:=[.B18]+[.D18]+[.B20]+[.C20]" table:style-name="ce47">
            <text:p><text:s/>1,649,9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4382" table:style-name="ce11">
            <text:p><text:s/>4,38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195300" table:style-name="ce64">
            <text:p><text:s/>195,300<text:s/></text:p>
          </table:table-cell>
          <table:table-cell office:value-type="float" office:value="4368" table:style-name="ce10">
            <text:p><text:s/>4,368<text:s/></text:p>
          </table:table-cell>
          <table:table-cell office:value-type="string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992600" table:style-name="ce66">
            <text:p><text:s/>992,600<text:s/></text:p>
          </table:table-cell>
          <table:table-cell office:value-type="float" office:value="1369200" table:style-name="ce67">
            <text:p><text:s/>1,369,200<text:s/></text:p>
          </table:table-cell>
          <table:table-cell office:value-type="float" office:value="6775088" table:style-name="ce71">
            <text:p><text:s/>6,775,088<text:s/></text:p>
          </table:table-cell>
          <table:table-cell office:value-type="float" office:value="2557100" table:formula="of:=[.B24]+[.D24]+[.B26]+[.C26]" table:style-name="ce47">
            <text:p><text:s/>2,557,1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98" table:style-name="ce10">
            <text:p><text:s/>6,498<text:s/></text:p>
          </table:table-cell>
          <table:table-cell office:value-type="float" office:value="4375" table:style-name="ce11">
            <text:p><text:s/>4,375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21900" table:style-name="ce64">
            <text:p><text:s/>221,900<text:s/></text:p>
          </table:table-cell>
          <table:table-cell office:value-type="float" office:value="4494" table:style-name="ce10">
            <text:p><text:s/>4,494<text:s/></text:p>
          </table:table-cell>
          <table:table-cell office:value-type="string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040200" table:style-name="ce66">
            <text:p><text:s/>1,040,200<text:s/></text:p>
          </table:table-cell>
          <table:table-cell office:value-type="float" office:value="1355200" table:style-name="ce67">
            <text:p><text:s/>1,355,200<text:s/></text:p>
          </table:table-cell>
          <table:table-cell office:value-type="float" office:value="6830389" table:style-name="ce71">
            <text:p><text:s/>6,830,389<text:s/></text:p>
          </table:table-cell>
          <table:table-cell office:value-type="float" office:value="2617300" table:formula="of:=[.B30]+[.D30]+[.B32]+[.C32]" table:style-name="ce47">
            <text:p><text:s/>2,617,3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841" table:style-name="ce10">
            <text:p><text:s/>8,841<text:s/></text:p>
          </table:table-cell>
          <table:table-cell office:value-type="float" office:value="6132" table:style-name="ce11">
            <text:p><text:s/>6,132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44300" table:style-name="ce64">
            <text:p><text:s/>244,300<text:s/></text:p>
          </table:table-cell>
          <table:table-cell office:value-type="float" office:value="5544" table:style-name="ce10">
            <text:p><text:s/>5,544<text:s/></text:p>
          </table:table-cell>
          <table:table-cell office:value-type="string" table:style-name="ce68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97000" table:style-name="ce66">
            <text:p><text:s/>1,197,000<text:s/></text:p>
          </table:table-cell>
          <table:table-cell office:value-type="float" office:value="1929900" table:style-name="ce67">
            <text:p><text:s/>1,929,900<text:s/></text:p>
          </table:table-cell>
          <table:table-cell office:value-type="float" office:value="8879326" table:style-name="ce71">
            <text:p><text:s/>8,879,326<text:s/></text:p>
          </table:table-cell>
          <table:table-cell office:value-type="float" office:value="3371200" table:formula="of:=[.B36]+[.D36]+[.B38]+[.C38]" table:style-name="ce47">
            <text:p><text:s/>3,371,2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02" table:style-name="ce10">
            <text:p><text:s/>8,302<text:s/></text:p>
          </table:table-cell>
          <table:table-cell office:value-type="float" office:value="6342" table:style-name="ce48">
            <text:p><text:s/>6,342<text:s/></text:p>
          </table:table-cell>
          <table:table-cell office:value-type="float" office:value="8743" table:style-name="ce10">
            <text:p><text:s/>8,743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366100" table:style-name="ce64">
            <text:p><text:s/>366,100<text:s/></text:p>
          </table:table-cell>
          <table:table-cell office:value-type="float" office:value="6804" table:style-name="ce10">
            <text:p><text:s/>6,804<text:s/></text:p>
          </table:table-cell>
          <table:table-cell office:value-type="string" table:style-name="ce68">
            <text:p>8309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400700" table:style-name="ce66">
            <text:p><text:s/>1,400,700<text:s/></text:p>
          </table:table-cell>
          <table:table-cell office:value-type="float" office:value="1189300" table:style-name="ce67">
            <text:p><text:s/>1,189,300<text:s/></text:p>
          </table:table-cell>
          <table:table-cell office:value-type="float" office:value="11570905" table:style-name="ce71">
            <text:p><text:s/>11,570,905<text:s/></text:p>
          </table:table-cell>
          <table:table-cell office:value-type="float" office:value="3787000" table:formula="of:=[.B42]+[.D42]+[.B44]+[.C44]" table:style-name="ce47">
            <text:p><text:s/>3,787,000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825" table:style-name="ce10">
            <text:p><text:s/>6,825<text:s/></text:p>
          </table:table-cell>
          <table:table-cell office:value-type="float" office:value="4347" table:style-name="ce48">
            <text:p><text:s/>4,347<text:s/></text:p>
          </table:table-cell>
          <table:table-cell office:value-type="float" office:value="7441" table:style-name="ce10">
            <text:p><text:s/>7,441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7700" table:style-name="ce64">
            <text:p><text:s/>217,700<text:s/></text:p>
          </table:table-cell>
          <table:table-cell office:value-type="float" office:value="5187" table:style-name="ce10">
            <text:p><text:s/>5,187<text:s/></text:p>
          </table:table-cell>
          <table:table-cell office:value-type="float" office:value="842800" table:style-name="ce69">
            <text:p><text:s/>842,8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967400" table:style-name="ce66">
            <text:p><text:s/>967,400<text:s/></text:p>
          </table:table-cell>
          <table:table-cell office:value-type="float" office:value="972300" table:style-name="ce67">
            <text:p><text:s/>972,300<text:s/></text:p>
          </table:table-cell>
          <table:table-cell office:value-type="float" office:value="9912725" table:style-name="ce71">
            <text:p><text:s/>9,912,725<text:s/></text:p>
          </table:table-cell>
          <table:table-cell office:value-type="float" office:value="3000200" table:formula="of:=[.B48]+[.D48]+[.B50]+[.C50]" table:style-name="ce47">
            <text:p><text:s/>3,000,2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258" table:style-name="ce10">
            <text:p><text:s/>6,258<text:s/></text:p>
          </table:table-cell>
          <table:table-cell office:value-type="float" office:value="4046" table:style-name="ce48">
            <text:p><text:s/>4,046<text:s/></text:p>
          </table:table-cell>
          <table:table-cell office:value-type="float" office:value="6825" table:style-name="ce10">
            <text:p><text:s/>6,82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68800" table:style-name="ce64">
            <text:p><text:s/>268,800<text:s/></text:p>
          </table:table-cell>
          <table:table-cell office:value-type="float" office:value="4837" table:style-name="ce10">
            <text:p><text:s/>4,837<text:s/></text:p>
          </table:table-cell>
          <table:table-cell office:value-type="float" office:value="757400" table:style-name="ce70">
            <text:p><text:s/>757,4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932400" table:style-name="ce66">
            <text:p><text:s/>932,400<text:s/></text:p>
          </table:table-cell>
          <table:table-cell office:value-type="float" office:value="882000" table:style-name="ce67">
            <text:p><text:s/>882,000<text:s/></text:p>
          </table:table-cell>
          <table:table-cell office:value-type="float" office:value="9292120" table:style-name="ce71">
            <text:p><text:s/>9,292,120<text:s/></text:p>
          </table:table-cell>
          <table:table-cell office:value-type="float" office:value="2840600" table:formula="of:=[.B54]+[.D54]+[.B56]+[.C56]" table:style-name="ce47">
            <text:p><text:s/>2,840,6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259" table:style-name="ce10">
            <text:p><text:s/>7,259<text:s/></text:p>
          </table:table-cell>
          <table:table-cell office:value-type="float" office:value="5089" table:style-name="ce48">
            <text:p><text:s/>5,089<text:s/></text:p>
          </table:table-cell>
          <table:table-cell office:value-type="float" office:value="7903" table:style-name="ce10">
            <text:p><text:s/>7,90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42900" table:style-name="ce64">
            <text:p><text:s/>242,900<text:s/></text:p>
          </table:table-cell>
          <table:table-cell office:value-type="float" office:value="5824" table:style-name="ce10">
            <text:p><text:s/>5,824<text:s/></text:p>
          </table:table-cell>
          <table:table-cell office:value-type="float" office:value="767200" table:style-name="ce69">
            <text:p><text:s/>767,2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float" office:value="1134700" table:style-name="ce66">
            <text:p><text:s/>1,134,700<text:s/></text:p>
          </table:table-cell>
          <table:table-cell office:value-type="float" office:value="917000" table:style-name="ce67">
            <text:p><text:s/>917,000<text:s/></text:p>
          </table:table-cell>
          <table:table-cell office:value-type="float" office:value="9714086" table:style-name="ce73">
            <text:p><text:s/>9,714,086<text:s/></text:p>
          </table:table-cell>
          <table:table-cell office:value-type="float" office:value="3061800" table:formula="of:=[.B60]+[.D60]+[.B62]+[.C62]" table:style-name="ce47">
            <text:p><text:s/>3,061,800<text:s/>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81" table:style-name="ce10">
            <text:p><text:s/>7,581<text:s/></text:p>
          </table:table-cell>
          <table:table-cell office:value-type="float" office:value="5390" table:style-name="ce10">
            <text:p><text:s/>5,390<text:s/></text:p>
          </table:table-cell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table:style-name="ce4"/>
          <table:table-cell office:value-type="float" office:value="220500" table:style-name="ce64">
            <text:p><text:s/>220,500<text:s/></text:p>
          </table:table-cell>
          <table:table-cell office:value-type="float" office:value="4844" table:style-name="ce10">
            <text:p><text:s/>4,84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2" table:style-name="ce58"/>
          <table:table-cell table:number-columns-repeated="16378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0">
            <text:p>應繳電費</text:p>
          </table:table-cell>
          <table:table-cell table:style-name="ce58"/>
          <table:table-cell table:number-columns-repeated="16379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1040200" table:style-name="ce66">
            <text:p><text:s/>1,040,200<text:s/></text:p>
          </table:table-cell>
          <table:table-cell office:value-type="float" office:value="1726900" table:style-name="ce67">
            <text:p><text:s/>1,726,900<text:s/></text:p>
          </table:table-cell>
          <table:table-cell office:value-type="float" office:value="8659477" table:style-name="ce72">
            <text:p><text:s/>8,659,477<text:s/></text:p>
          </table:table-cell>
          <table:table-cell office:value-type="float" office:value="2987600" table:formula="of:=[.B66]+[.D66]+[.B68]+[.C68]" table:style-name="ce47">
            <text:p><text:s/>2,987,6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6">
            <text:p>離峰最高需量（瓩）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00" table:style-name="ce10">
            <text:p><text:s/>6,300<text:s/></text:p>
          </table:table-cell>
          <table:table-cell office:value-type="float" office:value="4816" table:style-name="ce10">
            <text:p><text:s/>4,816<text:s/></text:p>
          </table:table-cell>
          <table:table-cell table:style-name="ce60"/>
          <table:table-cell table:number-columns-repeated="1637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0">
            <text:p>尖峰用電度數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table:style-name="ce4"/>
          <table:table-cell office:value-type="float" office:value="249900" table:style-name="ce64">
            <text:p><text:s/>249,900<text:s/></text:p>
          </table:table-cell>
          <table:table-cell office:value-type="float" office:value="4690" table:style-name="ce10">
            <text:p><text:s/>4,690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float" office:value="946400" table:style-name="ce66">
            <text:p><text:s/>946,400<text:s/></text:p>
          </table:table-cell>
          <table:table-cell office:value-type="float" office:value="1418200" table:style-name="ce67">
            <text:p><text:s/>1,418,200<text:s/></text:p>
          </table:table-cell>
          <table:table-cell office:value-type="float" office:value="7623074" table:style-name="ce71">
            <text:p><text:s/>7,623,074<text:s/></text:p>
          </table:table-cell>
          <table:table-cell office:value-type="float" office:value="2614500" table:formula="of:=[.B72]+[.D72]+[.B74]+[.C74]" table:style-name="ce47">
            <text:p><text:s/>2,614,500<text:s/>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3418000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3,418,000<text:s/></text:p>
          </table:table-cell>
          <table:table-cell office:value-type="float" office:value="96909291" table:formula="of:=[.D8]+[.D14]+[.D20]+[.D26]+[.D32]+[.D38]+[.D44]+[.D50]+[.D56]+[.D62]+[.D68]+[.D74]" table:style-name="ce62">
            <text:p><text:s/>96,909,291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1年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1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342" table:style-name="ce10">
            <text:p><text:s/>6,342<text:s/></text:p>
          </table:table-cell>
          <table:table-cell office:value-type="float" office:value="4284" table:style-name="ce11">
            <text:p><text:s/>4,284<text:s/>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195830" table:style-name="ce9">
            <text:p><text:s/>195,830<text:s/></text:p>
          </table:table-cell>
          <table:table-cell office:value-type="float" office:value="4172" table:style-name="ce10">
            <text:p><text:s/>4,172<text:s/></text:p>
          </table:table-cell>
          <table:table-cell office:value-type="float" office:value="0" table:style-name="ce54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972246" table:style-name="ce12">
            <text:p><text:s/>972,246<text:s/></text:p>
          </table:table-cell>
          <table:table-cell office:value-type="float" office:value="1501411" table:style-name="ce13">
            <text:p><text:s/>1,501,411<text:s/></text:p>
          </table:table-cell>
          <table:table-cell office:value-type="float" office:value="6497372" table:style-name="ce14">
            <text:p><text:s/>6,497,372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23" table:style-name="ce10">
            <text:p><text:s/>4,823<text:s/></text:p>
          </table:table-cell>
          <table:table-cell office:value-type="float" office:value="4410" table:style-name="ce11">
            <text:p><text:s/>4,410<text:s/>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195399" table:style-name="ce9">
            <text:p><text:s/>195,399<text:s/></text:p>
          </table:table-cell>
          <table:table-cell office:value-type="float" office:value="3955" table:style-name="ce10">
            <text:p><text:s/>3,955<text:s/>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1023014" table:style-name="ce12">
            <text:p><text:s/>1,023,014<text:s/></text:p>
          </table:table-cell>
          <table:table-cell office:value-type="float" office:value="1022987" table:style-name="ce13">
            <text:p><text:s/>1,022,987<text:s/></text:p>
          </table:table-cell>
          <table:table-cell office:value-type="float" office:value="5362303" table:style-name="ce14">
            <text:p><text:s/>5,362,30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152" table:style-name="ce10">
            <text:p><text:s/>5,152<text:s/></text:p>
          </table:table-cell>
          <table:table-cell office:value-type="float" office:value="4144" table:style-name="ce11">
            <text:p><text:s/>4,144<text:s/>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95444" table:style-name="ce9">
            <text:p><text:s/>95,444<text:s/></text:p>
          </table:table-cell>
          <table:table-cell office:value-type="float" office:value="3430" table:style-name="ce10">
            <text:p><text:s/>3,430<text:s/>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617509" table:style-name="ce12">
            <text:p><text:s/>617,509<text:s/></text:p>
          </table:table-cell>
          <table:table-cell office:value-type="float" office:value="949127" table:style-name="ce13">
            <text:p><text:s/>949,127<text:s/></text:p>
          </table:table-cell>
          <table:table-cell office:value-type="float" office:value="4538071" table:style-name="ce14">
            <text:p><text:s/>4,538,07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62" table:style-name="ce10">
            <text:p><text:s/>6,062<text:s/></text:p>
          </table:table-cell>
          <table:table-cell office:value-type="float" office:value="4564" table:style-name="ce11">
            <text:p><text:s/>4,564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250977" table:style-name="ce9">
            <text:p><text:s/>250,977<text:s/></text:p>
          </table:table-cell>
          <table:table-cell office:value-type="float" office:value="4473" table:style-name="ce10">
            <text:p><text:s/>4,473<text:s/>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52394" table:style-name="ce12">
            <text:p><text:s/>1,152,394<text:s/></text:p>
          </table:table-cell>
          <table:table-cell office:value-type="float" office:value="1540029" table:style-name="ce13">
            <text:p><text:s/>1,540,029<text:s/></text:p>
          </table:table-cell>
          <table:table-cell office:value-type="float" office:value="6895789" table:style-name="ce14">
            <text:p><text:s/>6,895,78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686" table:style-name="ce10">
            <text:p><text:s/>7,686<text:s/></text:p>
          </table:table-cell>
          <table:table-cell office:value-type="float" office:value="5082" table:style-name="ce11">
            <text:p><text:s/>5,082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221000" table:style-name="ce9">
            <text:p><text:s/>221,000<text:s/></text:p>
          </table:table-cell>
          <table:table-cell office:value-type="float" office:value="5173" table:style-name="ce10">
            <text:p><text:s/>5,173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007691" table:style-name="ce12">
            <text:p><text:s/>1,007,691<text:s/></text:p>
          </table:table-cell>
          <table:table-cell office:value-type="float" office:value="1519949" table:style-name="ce13">
            <text:p><text:s/>1,519,949<text:s/></text:p>
          </table:table-cell>
          <table:table-cell office:value-type="float" office:value="6626698" table:style-name="ce14">
            <text:p><text:s/>6,626,698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694" table:style-name="ce10">
            <text:p><text:s/>8,694<text:s/></text:p>
          </table:table-cell>
          <table:table-cell office:value-type="float" office:value="7420" table:style-name="ce11">
            <text:p><text:s/>7,420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320600" table:style-name="ce9">
            <text:p><text:s/>320,600<text:s/></text:p>
          </table:table-cell>
          <table:table-cell office:value-type="float" office:value="5964" table:style-name="ce10">
            <text:p><text:s/>5,96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379000" table:style-name="ce12">
            <text:p><text:s/>1,379,000<text:s/></text:p>
          </table:table-cell>
          <table:table-cell office:value-type="float" office:value="2015300" table:style-name="ce13">
            <text:p><text:s/>2,015,300<text:s/></text:p>
          </table:table-cell>
          <table:table-cell office:value-type="float" office:value="8618463" table:style-name="ce14">
            <text:p><text:s/>8,618,46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176" table:style-name="ce10">
            <text:p><text:s/>8,176<text:s/></text:p>
          </table:table-cell>
          <table:table-cell office:value-type="float" office:value="5425" table:style-name="ce48">
            <text:p><text:s/>5,425<text:s/></text:p>
          </table:table-cell>
          <table:table-cell office:value-type="float" office:value="8694" table:style-name="ce10">
            <text:p><text:s/>8,694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0000" table:style-name="ce9">
            <text:p><text:s/>210,000<text:s/></text:p>
          </table:table-cell>
          <table:table-cell office:value-type="float" office:value="6538" table:style-name="ce10">
            <text:p><text:s/>6,538<text:s/></text:p>
          </table:table-cell>
          <table:table-cell office:value-type="float" office:value="1124200" table:style-name="ce11">
            <text:p><text:s/>1,124,2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float" office:value="1154300" table:style-name="ce12">
            <text:p><text:s/>1,154,300<text:s/></text:p>
          </table:table-cell>
          <table:table-cell office:value-type="float" office:value="786100" table:style-name="ce13">
            <text:p><text:s/>786,100<text:s/></text:p>
          </table:table-cell>
          <table:table-cell office:value-type="float" office:value="10236361" table:style-name="ce14">
            <text:p><text:s/>10,236,36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944" table:style-name="ce10">
            <text:p><text:s/>6,944<text:s/></text:p>
          </table:table-cell>
          <table:table-cell office:value-type="float" office:value="4410" table:style-name="ce48">
            <text:p><text:s/>4,410<text:s/></text:p>
          </table:table-cell>
          <table:table-cell office:value-type="float" office:value="7385" table:style-name="ce10">
            <text:p><text:s/>7,385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48">
            <text:p>尖峰用電度數</text:p>
          </table:table-cell>
          <table:table-cell office:value-type="string" table:style-name="ce57">
            <text:p>可停電力暫停容量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303800" table:style-name="ce9">
            <text:p><text:s/>303,800<text:s/></text:p>
          </table:table-cell>
          <table:table-cell office:value-type="float" office:value="5922" table:style-name="ce10">
            <text:p><text:s/>5,922<text:s/></text:p>
          </table:table-cell>
          <table:table-cell office:value-type="float" office:value="857500" table:style-name="ce48">
            <text:p><text:s/>857,500<text:s/></text:p>
          </table:table-cell>
          <table:table-cell office:value-type="float" office:value="2758" table:style-name="ce57">
            <text:p><text:s/>2,758<text:s/></text:p>
          </table:table-cell>
          <table:table-cell table:number-columns-repeated="16379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float" office:value="1097600" table:style-name="ce12">
            <text:p><text:s/>1,097,600<text:s/></text:p>
          </table:table-cell>
          <table:table-cell office:value-type="float" office:value="990500" table:style-name="ce13">
            <text:p><text:s/>990,500<text:s/></text:p>
          </table:table-cell>
          <table:table-cell office:value-type="float" office:value="10415838" table:style-name="ce14">
            <text:p><text:s/>10,415,83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99" table:style-name="ce10">
            <text:p><text:s/>5,999<text:s/></text:p>
          </table:table-cell>
          <table:table-cell office:value-type="float" office:value="3913" table:style-name="ce48">
            <text:p><text:s/>3,913<text:s/></text:p>
          </table:table-cell>
          <table:table-cell office:value-type="float" office:value="6664" table:style-name="ce10">
            <text:p><text:s/>6,664<text:s/>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09300" table:style-name="ce9">
            <text:p><text:s/>209,300<text:s/></text:p>
          </table:table-cell>
          <table:table-cell office:value-type="float" office:value="5166" table:style-name="ce10">
            <text:p><text:s/>5,166<text:s/></text:p>
          </table:table-cell>
          <table:table-cell office:value-type="float" office:value="776300" table:style-name="ce11">
            <text:p><text:s/>776,3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911400" table:style-name="ce12">
            <text:p><text:s/>911,400<text:s/></text:p>
          </table:table-cell>
          <table:table-cell office:value-type="float" office:value="902300" table:style-name="ce13">
            <text:p><text:s/>902,300<text:s/></text:p>
          </table:table-cell>
          <table:table-cell office:value-type="float" office:value="9344814" table:style-name="ce14">
            <text:p><text:s/>9,344,814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56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39" table:style-name="ce10">
            <text:p><text:s/>7,539<text:s/></text:p>
          </table:table-cell>
          <table:table-cell office:value-type="float" office:value="5334" table:style-name="ce48">
            <text:p><text:s/>5,334<text:s/></text:p>
          </table:table-cell>
          <table:table-cell office:value-type="float" office:value="7945" table:style-name="ce10">
            <text:p><text:s/>7,945<text:s/>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36600" table:style-name="ce9">
            <text:p><text:s/>236,600<text:s/></text:p>
          </table:table-cell>
          <table:table-cell office:value-type="float" office:value="5306" table:style-name="ce10">
            <text:p><text:s/>5,306<text:s/></text:p>
          </table:table-cell>
          <table:table-cell office:value-type="float" office:value="795900" table:style-name="ce11">
            <text:p><text:s/>795,9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931000" table:style-name="ce12">
            <text:p><text:s/>931,000<text:s/></text:p>
          </table:table-cell>
          <table:table-cell office:value-type="float" office:value="935900" table:style-name="ce13">
            <text:p><text:s/>935,900<text:s/></text:p>
          </table:table-cell>
          <table:table-cell office:value-type="float" office:value="9632178" table:style-name="ce14">
            <text:p><text:s/>9,632,17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210" table:style-name="ce10">
            <text:p><text:s/>7,210<text:s/></text:p>
          </table:table-cell>
          <table:table-cell office:value-type="float" office:value="4907" table:style-name="ce11">
            <text:p><text:s/>4,907<text:s/></text:p>
          </table:table-cell>
          <table:table-cell office:value-type="float" office:value="8078" table:style-name="ce10">
            <text:p><text:s/>8,078<text:s/></text:p>
          </table:table-cell>
          <table:table-cell table:number-columns-repeated="1637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87700" table:style-name="ce9">
            <text:p><text:s/>287,7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83300" table:style-name="ce11">
            <text:p><text:s/>83,3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float" office:value="1210300" table:style-name="ce12">
            <text:p><text:s/>1,210,300<text:s/></text:p>
          </table:table-cell>
          <table:table-cell office:value-type="float" office:value="1720600" table:style-name="ce13">
            <text:p><text:s/>1,720,600<text:s/></text:p>
          </table:table-cell>
          <table:table-cell office:value-type="float" office:value="8690907" table:style-name="ce14">
            <text:p><text:s/>8,690,90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53">
            <text:p>半尖峰（非夏月）最高需量（瓩）</text:p>
          </table:table-cell>
          <table:table-cell office:value-type="string" table:style-name="ce17">
            <text:p>離峰最高需量（瓩）</text:p>
          </table:table-cell>
          <table:table-cell office:value-type="string" table:style-name="ce7">
            <text:p>經常（尖峰）最高需量（瓩）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573" table:style-name="ce10">
            <text:p><text:s/>6,573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213500" table:style-name="ce9">
            <text:p><text:s/>213,500<text:s/></text:p>
          </table:table-cell>
          <table:table-cell office:value-type="float" office:value="5019" table:style-name="ce10">
            <text:p><text:s/>5,019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1">
            <text:p>功率因數</text:p>
          </table:table-cell>
          <table:table-cell office:value-type="string" table:style-name="ce9">
            <text:p>離峰用電度數</text:p>
          </table:table-cell>
          <table:table-cell office:value-type="string" table:style-name="ce10">
            <text:p>半尖峰用電度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office:value-type="float" office:value="93" table:style-name="ce5">
            <text:p>93</text:p>
          </table:table-cell>
          <table:table-cell office:value-type="float" office:value="979300" table:style-name="ce12">
            <text:p><text:s/>979,300<text:s/></text:p>
          </table:table-cell>
          <table:table-cell office:value-type="float" office:value="1612100" table:style-name="ce13">
            <text:p><text:s/>1,612,100<text:s/></text:p>
          </table:table-cell>
          <table:table-cell office:value-type="float" office:value="7487279" table:style-name="ce14">
            <text:p><text:s/>7,487,279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4309407" table:formula="of:=([.B6]+[.D6]+[.B8]+[.C8])+([.B12]+[.D12]+[.B14]+[.C14])+([.B18]+[.D18]+[.B20]+[.C20])+([.B24]+[.D24]+[.B26]+[.C26])+([.B30]+[.D30]+[.B32]+[.C32])+([.B36]+[.D36]+[.B38]+[.C38])+([.B42]+[.D42]+[.B44]+[.C44])+([.B48]+[.D48]+[.B50]+[.C50])+([.B54]+[.D54]+[.B56]+[.C56])+([.B60]+[.D60]+[.B62]+[.C62])+([.B66]+[.D66]+[.B68]+[.C68])+([.B72]+[.D72]+[.B74]+[.C74])" table:style-name="ce63">
            <text:p><text:s/>34,309,407<text:s/></text:p>
          </table:table-cell>
          <table:table-cell office:value-type="float" office:value="94346073" table:formula="of:=[.D8]+[.D14]+[.D20]+[.D26]+[.D32]+[.D38]+[.D44]+[.D50]+[.D56]+[.D62]+[.D68]+[.D74]" table:style-name="ce62">
            <text:p><text:s/>94,346,073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100年" table:style-name="ta5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<text:s text:c="6"/>國立中正大學100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06" table:style-name="ce10">
            <text:p><text:s/>6,006<text:s/></text:p>
          </table:table-cell>
          <table:table-cell office:value-type="float" office:value="4606" table:style-name="ce11">
            <text:p><text:s/>4,606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56900" table:style-name="ce9">
            <text:p><text:s/>256,900<text:s/></text:p>
          </table:table-cell>
          <table:table-cell office:value-type="float" office:value="4347" table:style-name="ce10">
            <text:p><text:s/>4,347<text:s/></text:p>
          </table:table-cell>
          <table:table-cell office:value-type="float" office:value="1661100" table:style-name="ce11">
            <text:p><text:s/>1,661,1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203300" table:style-name="ce12">
            <text:p><text:s/>1,203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31366" table:style-name="ce14">
            <text:p><text:s/>8,031,366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998" table:style-name="ce10">
            <text:p><text:s/>4,998<text:s/></text:p>
          </table:table-cell>
          <table:table-cell office:value-type="float" office:value="4683" table:style-name="ce11">
            <text:p><text:s/>4,683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116200" table:style-name="ce9">
            <text:p><text:s/>116,200<text:s/></text:p>
          </table:table-cell>
          <table:table-cell office:value-type="float" office:value="4249" table:style-name="ce10">
            <text:p><text:s/>4,249<text:s/></text:p>
          </table:table-cell>
          <table:table-cell office:value-type="float" office:value="1240400" table:style-name="ce11">
            <text:p><text:s/>1,240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45000" table:style-name="ce12">
            <text:p><text:s/>945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39469" table:style-name="ce14">
            <text:p><text:s/>6,239,46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837" table:style-name="ce10">
            <text:p><text:s/>4,837<text:s/></text:p>
          </table:table-cell>
          <table:table-cell office:value-type="float" office:value="4655" table:style-name="ce11">
            <text:p><text:s/>4,655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116900" table:style-name="ce9">
            <text:p><text:s/>116,900<text:s/></text:p>
          </table:table-cell>
          <table:table-cell office:value-type="float" office:value="3472" table:style-name="ce10">
            <text:p><text:s/>3,472<text:s/></text:p>
          </table:table-cell>
          <table:table-cell office:value-type="float" office:value="728700" table:style-name="ce11">
            <text:p><text:s/>728,7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802900" table:style-name="ce12">
            <text:p><text:s/>802,9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97617" table:style-name="ce14">
            <text:p><text:s/>4,597,61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943" table:style-name="ce10">
            <text:p><text:s/>5,943<text:s/></text:p>
          </table:table-cell>
          <table:table-cell office:value-type="float" office:value="4613" table:style-name="ce11">
            <text:p><text:s/>4,613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52700" table:style-name="ce9">
            <text:p><text:s/>252,700<text:s/></text:p>
          </table:table-cell>
          <table:table-cell office:value-type="float" office:value="4165" table:style-name="ce10">
            <text:p><text:s/>4,165<text:s/></text:p>
          </table:table-cell>
          <table:table-cell office:value-type="float" office:value="1542100" table:style-name="ce11">
            <text:p><text:s/>1,542,1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211000" table:style-name="ce12">
            <text:p><text:s/>1,211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89772" table:style-name="ce14">
            <text:p><text:s/>7,689,772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070" table:style-name="ce10">
            <text:p><text:s/>7,070<text:s/></text:p>
          </table:table-cell>
          <table:table-cell office:value-type="float" office:value="5061" table:style-name="ce11">
            <text:p><text:s/>5,061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225400" table:style-name="ce9">
            <text:p><text:s/>225,400<text:s/></text:p>
          </table:table-cell>
          <table:table-cell office:value-type="float" office:value="5236" table:style-name="ce10">
            <text:p><text:s/>5,236<text:s/></text:p>
          </table:table-cell>
          <table:table-cell office:value-type="float" office:value="1421000" table:style-name="ce11">
            <text:p><text:s/>1,421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085700" table:style-name="ce12">
            <text:p><text:s/>1,085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33402" table:style-name="ce14">
            <text:p><text:s/>7,133,402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757" table:style-name="ce10">
            <text:p><text:s/>8,757<text:s/></text:p>
          </table:table-cell>
          <table:table-cell office:value-type="float" office:value="5488" table:style-name="ce11">
            <text:p><text:s/>5,488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318500" table:style-name="ce9">
            <text:p><text:s/>318,50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2063600" table:style-name="ce11">
            <text:p><text:s/>2,063,6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08300" table:style-name="ce12">
            <text:p><text:s/>1,308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05345" table:style-name="ce14">
            <text:p><text:s/>9,605,345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9709" table:style-name="ce10">
            <text:p><text:s/>9,709<text:s/></text:p>
          </table:table-cell>
          <table:table-cell office:value-type="float" office:value="6685" table:style-name="ce11">
            <text:p><text:s/>6,685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05900" table:style-name="ce9">
            <text:p><text:s/>305,900<text:s/></text:p>
          </table:table-cell>
          <table:table-cell office:value-type="float" office:value="7616" table:style-name="ce10">
            <text:p><text:s/>7,616<text:s/></text:p>
          </table:table-cell>
          <table:table-cell office:value-type="float" office:value="2198700" table:style-name="ce11">
            <text:p><text:s/>2,198,7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33500" table:style-name="ce12">
            <text:p><text:s/>1,333,5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453966" table:style-name="ce14">
            <text:p><text:s/>11,453,966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11" table:style-name="ce10">
            <text:p><text:s/>7,511<text:s/></text:p>
          </table:table-cell>
          <table:table-cell office:value-type="float" office:value="4788" table:style-name="ce11">
            <text:p><text:s/>4,788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256200" table:style-name="ce9">
            <text:p><text:s/>256,200<text:s/></text:p>
          </table:table-cell>
          <table:table-cell office:value-type="float" office:value="5803" table:style-name="ce10">
            <text:p><text:s/>5,803<text:s/></text:p>
          </table:table-cell>
          <table:table-cell office:value-type="float" office:value="1787800" table:style-name="ce11">
            <text:p><text:s/>1,787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012900" table:style-name="ce12">
            <text:p><text:s/>1,012,9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45215" table:style-name="ce14">
            <text:p><text:s/>8,945,21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28" table:style-name="ce10">
            <text:p><text:s/>7,728<text:s/></text:p>
          </table:table-cell>
          <table:table-cell office:value-type="float" office:value="4543" table:style-name="ce11">
            <text:p><text:s/>4,543<text:s/></text:p>
          </table:table-cell>
          <table:table-cell office:value-type="string" table:style-name="ce49">
            <text:p>新簽訂三段式電費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303100" table:style-name="ce9">
            <text:p><text:s/>303,100<text:s/></text:p>
          </table:table-cell>
          <table:table-cell office:value-type="float" office:value="5236" table:style-name="ce10">
            <text:p><text:s/>5,236<text:s/></text:p>
          </table:table-cell>
          <table:table-cell office:value-type="float" office:value="1808100" table:style-name="ce11">
            <text:p><text:s/>1,808,100<text:s/></text:p>
          </table:table-cell>
          <table:table-cell office:value-type="float" office:value="88200" table:style-name="ce50">
            <text:p><text:s/>88,200<text:s/>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06000" table:style-name="ce12">
            <text:p><text:s/>1,106,0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23108" table:style-name="ce14">
            <text:p><text:s/>9,523,10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484" table:style-name="ce10">
            <text:p><text:s/>8,484<text:s/></text:p>
          </table:table-cell>
          <table:table-cell office:value-type="float" office:value="5712" table:style-name="ce48">
            <text:p><text:s/>5,712<text:s/></text:p>
          </table:table-cell>
          <table:table-cell office:value-type="string" table:style-name="ce49">
            <text:p>新簽訂三段式電費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48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227500" table:style-name="ce9">
            <text:p><text:s/>227,500<text:s/></text:p>
          </table:table-cell>
          <table:table-cell office:value-type="float" office:value="5726" table:style-name="ce10">
            <text:p><text:s/>5,726<text:s/></text:p>
          </table:table-cell>
          <table:table-cell office:value-type="float" office:value="924700" table:style-name="ce48">
            <text:p><text:s/>924,700<text:s/></text:p>
          </table:table-cell>
          <table:table-cell office:value-type="float" office:value="1086400" table:style-name="ce50">
            <text:p><text:s/>1,086,400<text:s/>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51500" table:style-name="ce12">
            <text:p><text:s/>1,151,5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59987" table:style-name="ce14">
            <text:p><text:s/>10,259,98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092" table:style-name="ce10">
            <text:p><text:s/>8,092<text:s/></text:p>
          </table:table-cell>
          <table:table-cell office:value-type="float" office:value="5166" table:style-name="ce48">
            <text:p><text:s/>5,166<text:s/></text:p>
          </table:table-cell>
          <table:table-cell office:value-type="string" table:style-name="ce49">
            <text:p>新簽訂三段式電費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48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249900" table:style-name="ce9">
            <text:p><text:s/>249,900<text:s/></text:p>
          </table:table-cell>
          <table:table-cell office:value-type="float" office:value="5565" table:style-name="ce10">
            <text:p><text:s/>5,565<text:s/></text:p>
          </table:table-cell>
          <table:table-cell office:value-type="float" office:value="91700" table:style-name="ce48">
            <text:p><text:s/>91,700<text:s/></text:p>
          </table:table-cell>
          <table:table-cell office:value-type="float" office:value="1757700" table:style-name="ce50">
            <text:p><text:s/>1,757,700<text:s/>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03200" table:style-name="ce12">
            <text:p><text:s/>1,103,2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38948" table:style-name="ce14">
            <text:p><text:s/>7,838,94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半尖峰（非夏月）最高需量瓩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192" table:style-name="ce10">
            <text:p><text:s/>7,192<text:s/></text:p>
          </table:table-cell>
          <table:table-cell office:value-type="float" office:value="5313" table:style-name="ce11">
            <text:p><text:s/>5,313<text:s/></text:p>
          </table:table-cell>
          <table:table-cell office:value-type="string" table:style-name="ce49">
            <text:p>新簽訂三段式電費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office:value-type="string" table:style-name="ce10">
            <text:p>半尖峰用電度數</text:p>
          </table:table-cell>
          <table:table-cell table:number-columns-repeated="16379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297291" table:style-name="ce9">
            <text:p><text:s/>297,291<text:s/></text:p>
          </table:table-cell>
          <table:table-cell office:value-type="float" office:value="5334" table:style-name="ce10">
            <text:p><text:s/>5,3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3707" table:style-name="ce52">
            <text:p><text:s/>1,723,707<text:s/>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37655" table:style-name="ce12">
            <text:p><text:s/>1,137,65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68863" table:style-name="ce14">
            <text:p><text:s/>7,768,863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6451353" table:formula="of:=([.B6]+[.D6]+[.B8])+([.B12]+[.D12]+[.B14])+([.B18]+[.D18]+[.B20])+([.B24]+[.D24]+[.B26])+([.B30]+[.D30]+[.B32])+([.B36]+[.D36]+[.B38])+([.B42]+[.D42]+[.B44])+([.B48]+[.D48]+[.B50])+([.B54]+[.D54]+[.B56]+[.E54])+([.B60]+[.D60]+[.B62]+[.E60])+([.B66]+[.D66]+[.B68]+[.E66])+([.B72]+[.D72]+[.B74]+[.E72])" table:style-name="ce63">
            <text:p><text:s/>36,451,353<text:s/></text:p>
          </table:table-cell>
          <table:table-cell office:value-type="float" office:value="99087058" table:formula="of:=[.D8]+[.D14]+[.D20]+[.D26]+[.D32]+[.D38]+[.D44]+[.D50]+[.D56]+[.D62]+[.D68]+[.D74]" table:style-name="ce62">
            <text:p><text:s/>99,087,058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99年" table:style-name="ta5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國立中正大學<text:span text:style-name="T2">99</text:span>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740" table:style-name="ce10">
            <text:p><text:s/>5,740<text:s/></text:p>
          </table:table-cell>
          <table:table-cell office:value-type="float" office:value="4851" table:style-name="ce11">
            <text:p><text:s/>4,851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59700" table:style-name="ce9">
            <text:p><text:s/>259,700<text:s/></text:p>
          </table:table-cell>
          <table:table-cell office:value-type="float" office:value="4410" table:style-name="ce10">
            <text:p><text:s/>4,410<text:s/></text:p>
          </table:table-cell>
          <table:table-cell office:value-type="float" office:value="1596000" table:style-name="ce11">
            <text:p><text:s/>1,596,0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76000" table:style-name="ce12">
            <text:p><text:s/>1,176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01914" table:style-name="ce14">
            <text:p><text:s/>7,801,914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54" table:style-name="ce10">
            <text:p><text:s/>5,054<text:s/></text:p>
          </table:table-cell>
          <table:table-cell office:value-type="float" office:value="4795" table:style-name="ce11">
            <text:p><text:s/>4,795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157500" table:style-name="ce9">
            <text:p><text:s/>157,500<text:s/></text:p>
          </table:table-cell>
          <table:table-cell office:value-type="float" office:value="4221" table:style-name="ce10">
            <text:p><text:s/>4,221<text:s/></text:p>
          </table:table-cell>
          <table:table-cell office:value-type="float" office:value="1226400" table:style-name="ce11">
            <text:p><text:s/>1,226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965300" table:style-name="ce12">
            <text:p><text:s/>965,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288667" table:style-name="ce14">
            <text:p><text:s/>6,288,66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4725" table:style-name="ce10">
            <text:p><text:s/>4,725<text:s/></text:p>
          </table:table-cell>
          <table:table-cell office:value-type="float" office:value="4634" table:style-name="ce11">
            <text:p><text:s/>4,634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819000" table:style-name="ce11">
            <text:p><text:s/>819,0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889000" table:style-name="ce12">
            <text:p><text:s/>889,0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25192" table:style-name="ce14">
            <text:p><text:s/>4,925,192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385" table:style-name="ce10">
            <text:p><text:s/>7,385<text:s/></text:p>
          </table:table-cell>
          <table:table-cell office:value-type="float" office:value="5075" table:style-name="ce11">
            <text:p><text:s/>5,075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301000" table:style-name="ce9">
            <text:p><text:s/>301,000<text:s/></text:p>
          </table:table-cell>
          <table:table-cell office:value-type="float" office:value="5796" table:style-name="ce10">
            <text:p><text:s/>5,796<text:s/></text:p>
          </table:table-cell>
          <table:table-cell office:value-type="float" office:value="1730400" table:style-name="ce11">
            <text:p><text:s/>1,730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90700" table:style-name="ce12">
            <text:p><text:s/>1,190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94473" table:style-name="ce14">
            <text:p><text:s/>8,294,47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798" table:style-name="ce10">
            <text:p><text:s/>7,798<text:s/></text:p>
          </table:table-cell>
          <table:table-cell office:value-type="float" office:value="5061" table:style-name="ce11">
            <text:p><text:s/>5,061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214900" table:style-name="ce9">
            <text:p><text:s/>214,900<text:s/></text:p>
          </table:table-cell>
          <table:table-cell office:value-type="float" office:value="4718" table:style-name="ce10">
            <text:p><text:s/>4,718<text:s/></text:p>
          </table:table-cell>
          <table:table-cell office:value-type="float" office:value="1592500" table:style-name="ce11">
            <text:p><text:s/>1,592,5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071700" table:style-name="ce12">
            <text:p><text:s/>1,071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92478" table:style-name="ce14">
            <text:p><text:s/>7,592,47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589" table:style-name="ce10">
            <text:p><text:s/>8,589<text:s/></text:p>
          </table:table-cell>
          <table:table-cell office:value-type="float" office:value="5439" table:style-name="ce11">
            <text:p><text:s/>5,439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210700" table:style-name="ce9">
            <text:p><text:s/>210,700<text:s/></text:p>
          </table:table-cell>
          <table:table-cell office:value-type="float" office:value="6503" table:style-name="ce10">
            <text:p><text:s/>6,503<text:s/></text:p>
          </table:table-cell>
          <table:table-cell office:value-type="float" office:value="2016700" table:style-name="ce11">
            <text:p><text:s/>2,016,7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office:value-type="float" office:value="1201900" table:style-name="ce12">
            <text:p><text:s/>1,201,9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09871" table:style-name="ce14">
            <text:p><text:s/>8,809,87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736" table:style-name="ce10">
            <text:p><text:s/>8,736<text:s/></text:p>
          </table:table-cell>
          <table:table-cell office:value-type="float" office:value="6139" table:style-name="ce11">
            <text:p><text:s/>6,139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59100" table:style-name="ce9">
            <text:p><text:s/>359,100<text:s/></text:p>
          </table:table-cell>
          <table:table-cell office:value-type="float" office:value="7252" table:style-name="ce10">
            <text:p><text:s/>7,252<text:s/></text:p>
          </table:table-cell>
          <table:table-cell office:value-type="float" office:value="2049600" table:style-name="ce11">
            <text:p><text:s/>2,049,6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421000" table:style-name="ce12">
            <text:p><text:s/>1,421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25318" table:style-name="ce14">
            <text:p><text:s/>10,525,31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02" table:style-name="ce10">
            <text:p><text:s/>8,302<text:s/></text:p>
          </table:table-cell>
          <table:table-cell office:value-type="float" office:value="5432" table:style-name="ce11">
            <text:p><text:s/>5,432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270900" table:style-name="ce9">
            <text:p><text:s/>270,900<text:s/></text:p>
          </table:table-cell>
          <table:table-cell office:value-type="float" office:value="5901" table:style-name="ce10">
            <text:p><text:s/>5,901<text:s/></text:p>
          </table:table-cell>
          <table:table-cell office:value-type="float" office:value="1989400" table:style-name="ce11">
            <text:p><text:s/>1,989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13000" table:style-name="ce12">
            <text:p><text:s/>1,113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59406" table:style-name="ce14">
            <text:p><text:s/>9,759,406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560" table:style-name="ce10">
            <text:p><text:s/>7,560<text:s/></text:p>
          </table:table-cell>
          <table:table-cell office:value-type="float" office:value="4193" table:style-name="ce11">
            <text:p><text:s/>4,193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241500" table:style-name="ce9">
            <text:p><text:s/>241,50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1834000" table:style-name="ce11">
            <text:p><text:s/>1,834,0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986300" table:style-name="ce12">
            <text:p><text:s/>986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05595" table:style-name="ce14">
            <text:p><text:s/>9,005,59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393" table:style-name="ce10">
            <text:p><text:s/>8,393<text:s/></text:p>
          </table:table-cell>
          <table:table-cell office:value-type="float" office:value="5754" table:style-name="ce11">
            <text:p><text:s/>5,754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322700" table:style-name="ce9">
            <text:p><text:s/>322,700<text:s/></text:p>
          </table:table-cell>
          <table:table-cell office:value-type="float" office:value="5642" table:style-name="ce10">
            <text:p><text:s/>5,642<text:s/></text:p>
          </table:table-cell>
          <table:table-cell office:value-type="float" office:value="1922900" table:style-name="ce11">
            <text:p><text:s/>1,922,9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254400" table:style-name="ce12">
            <text:p><text:s/>1,254,4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71719" table:style-name="ce14">
            <text:p><text:s/>9,871,71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911" table:style-name="ce10">
            <text:p><text:s/>8,911<text:s/></text:p>
          </table:table-cell>
          <table:table-cell office:value-type="float" office:value="5838" table:style-name="ce11">
            <text:p><text:s/>5,838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272300" table:style-name="ce9">
            <text:p><text:s/>272,300<text:s/></text:p>
          </table:table-cell>
          <table:table-cell office:value-type="float" office:value="5985" table:style-name="ce10">
            <text:p><text:s/>5,985<text:s/></text:p>
          </table:table-cell>
          <table:table-cell office:value-type="float" office:value="2067100" table:style-name="ce11">
            <text:p><text:s/>2,067,1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45200" table:style-name="ce12">
            <text:p><text:s/>1,145,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84217" table:style-name="ce14">
            <text:p><text:s/>9,484,21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048" table:style-name="ce10">
            <text:p><text:s/>6,048<text:s/></text:p>
          </table:table-cell>
          <table:table-cell office:value-type="float" office:value="4676" table:style-name="ce11">
            <text:p><text:s/>4,676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226100" table:style-name="ce9">
            <text:p><text:s/>226,100<text:s/></text:p>
          </table:table-cell>
          <table:table-cell office:value-type="float" office:value="4606" table:style-name="ce10">
            <text:p><text:s/>4,606<text:s/></text:p>
          </table:table-cell>
          <table:table-cell office:value-type="float" office:value="1601600" table:style-name="ce11">
            <text:p><text:s/>1,601,6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028300" table:style-name="ce12">
            <text:p><text:s/>1,028,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84129" table:style-name="ce14">
            <text:p><text:s/>7,584,129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68473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63">
            <text:p><text:s/>36,847,300<text:s/></text:p>
          </table:table-cell>
          <table:table-cell office:value-type="float" office:value="99942979" table:formula="of:=[.D8]+[.D14]+[.D20]+[.D26]+[.D32]+[.D38]+[.D44]+[.D50]+[.D56]+[.D62]+[.D68]+[.D74]" table:style-name="ce62">
            <text:p><text:s/>99,942,979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98年" table:style-name="ta2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0" table:number-columns-repeated="16379" table:default-cell-style-name="ce1"/>
        <table:table-row table:style-name="ro7">
          <table:table-cell table:style-name="ce1"/>
          <table:table-cell office:value-type="string" table:style-name="ce2">
            <text:p>國立中正大學<text:span text:style-name="T2">98</text:span>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313" table:style-name="ce10">
            <text:p><text:s/>5,313<text:s/></text:p>
          </table:table-cell>
          <table:table-cell office:value-type="float" office:value="4711" table:style-name="ce11">
            <text:p><text:s/>4,711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63900" table:style-name="ce9">
            <text:p><text:s/>263,900<text:s/></text:p>
          </table:table-cell>
          <table:table-cell office:value-type="float" office:value="4060" table:style-name="ce10">
            <text:p><text:s/>4,060<text:s/></text:p>
          </table:table-cell>
          <table:table-cell office:value-type="float" office:value="1562400" table:style-name="ce11">
            <text:p><text:s/>1,562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80900" table:style-name="ce12">
            <text:p><text:s/>1,180,9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58851" table:style-name="ce14">
            <text:p><text:s/>7,758,85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5061" table:style-name="ce10">
            <text:p><text:s/>5,061<text:s/></text:p>
          </table:table-cell>
          <table:table-cell office:value-type="float" office:value="4795" table:style-name="ce11">
            <text:p><text:s/>4,795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151900" table:style-name="ce9">
            <text:p><text:s/>151,900<text:s/></text:p>
          </table:table-cell>
          <table:table-cell office:value-type="float" office:value="4417" table:style-name="ce10">
            <text:p><text:s/>4,417<text:s/></text:p>
          </table:table-cell>
          <table:table-cell office:value-type="float" office:value="989100" table:style-name="ce11">
            <text:p><text:s/>989,1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811300" table:style-name="ce12">
            <text:p><text:s/>811,3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92277" table:style-name="ce14">
            <text:p><text:s/>5,392,27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461" table:style-name="ce10">
            <text:p><text:s/>6,461<text:s/></text:p>
          </table:table-cell>
          <table:table-cell office:value-type="float" office:value="4837" table:style-name="ce11">
            <text:p><text:s/>4,837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3700" table:style-name="ce9">
            <text:p><text:s/>203,700<text:s/></text:p>
          </table:table-cell>
          <table:table-cell office:value-type="float" office:value="3983" table:style-name="ce10">
            <text:p><text:s/>3,983<text:s/></text:p>
          </table:table-cell>
          <table:table-cell office:value-type="float" office:value="1182300" table:style-name="ce11">
            <text:p><text:s/>1,182,3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096200" table:style-name="ce12">
            <text:p><text:s/>1,096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408405" table:style-name="ce14">
            <text:p><text:s/>6,408,40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6923" table:style-name="ce10">
            <text:p><text:s/>6,923<text:s/></text:p>
          </table:table-cell>
          <table:table-cell office:value-type="float" office:value="5012" table:style-name="ce11">
            <text:p><text:s/>5,012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163100" table:style-name="ce9">
            <text:p><text:s/>163,100<text:s/></text:p>
          </table:table-cell>
          <table:table-cell office:value-type="float" office:value="4914" table:style-name="ce10">
            <text:p><text:s/>4,914<text:s/></text:p>
          </table:table-cell>
          <table:table-cell office:value-type="float" office:value="1653400" table:style-name="ce11">
            <text:p><text:s/>1,653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10900" table:style-name="ce12">
            <text:p><text:s/>1,110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13378" table:style-name="ce14">
            <text:p><text:s/>7,713,37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13" table:style-name="ce10">
            <text:p><text:s/>7,413<text:s/></text:p>
          </table:table-cell>
          <table:table-cell office:value-type="float" office:value="5096" table:style-name="ce11">
            <text:p><text:s/>5,096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245700" table:style-name="ce9">
            <text:p><text:s/>245,700<text:s/></text:p>
          </table:table-cell>
          <table:table-cell office:value-type="float" office:value="5187" table:style-name="ce10">
            <text:p><text:s/>5,187<text:s/></text:p>
          </table:table-cell>
          <table:table-cell office:value-type="float" office:value="1638000" table:style-name="ce11">
            <text:p><text:s/>1,638,0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59900" table:style-name="ce12">
            <text:p><text:s/>1,159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77858" table:style-name="ce14">
            <text:p><text:s/>7,877,85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498" table:style-name="ce10">
            <text:p><text:s/>8,498<text:s/></text:p>
          </table:table-cell>
          <table:table-cell office:value-type="float" office:value="6489" table:style-name="ce11">
            <text:p><text:s/>6,489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280000" table:style-name="ce9">
            <text:p><text:s/>280,000<text:s/></text:p>
          </table:table-cell>
          <table:table-cell office:value-type="float" office:value="6825" table:style-name="ce10">
            <text:p><text:s/>6,825<text:s/></text:p>
          </table:table-cell>
          <table:table-cell office:value-type="float" office:value="1707300" table:style-name="ce11">
            <text:p><text:s/>1,707,3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173200" table:style-name="ce12">
            <text:p><text:s/>1,173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05965" table:style-name="ce14">
            <text:p><text:s/>8,305,96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960" table:style-name="ce10">
            <text:p><text:s/>8,960<text:s/></text:p>
          </table:table-cell>
          <table:table-cell office:value-type="float" office:value="5915" table:style-name="ce11">
            <text:p><text:s/>5,915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05900" table:style-name="ce9">
            <text:p><text:s/>305,900<text:s/></text:p>
          </table:table-cell>
          <table:table-cell office:value-type="float" office:value="7028" table:style-name="ce10">
            <text:p><text:s/>7,028<text:s/></text:p>
          </table:table-cell>
          <table:table-cell office:value-type="float" office:value="2278500" table:style-name="ce11">
            <text:p><text:s/>2,278,5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344700" table:style-name="ce12">
            <text:p><text:s/>1,344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46346" table:style-name="ce14">
            <text:p><text:s/>11,146,346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812" table:style-name="ce10">
            <text:p><text:s/>7,812<text:s/></text:p>
          </table:table-cell>
          <table:table-cell office:value-type="float" office:value="4690" table:style-name="ce11">
            <text:p><text:s/>4,690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325500" table:style-name="ce9">
            <text:p><text:s/>325,500<text:s/></text:p>
          </table:table-cell>
          <table:table-cell office:value-type="float" office:value="5677" table:style-name="ce10">
            <text:p><text:s/>5,677<text:s/></text:p>
          </table:table-cell>
          <table:table-cell office:value-type="float" office:value="2057300" table:style-name="ce11">
            <text:p><text:s/>2,057,3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227800" table:style-name="ce12">
            <text:p><text:s/>1,227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48906" table:style-name="ce14">
            <text:p><text:s/>10,148,906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497" table:style-name="ce10">
            <text:p><text:s/>7,497<text:s/></text:p>
          </table:table-cell>
          <table:table-cell office:value-type="float" office:value="4585" table:style-name="ce11">
            <text:p><text:s/>4,585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235900" table:style-name="ce9">
            <text:p><text:s/>235,9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1754900" table:style-name="ce11">
            <text:p><text:s/>1,754,9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992600" table:style-name="ce12">
            <text:p><text:s/>992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39158" table:style-name="ce14">
            <text:p><text:s/>8,739,15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9030" table:style-name="ce10">
            <text:p><text:s/>9,030<text:s/></text:p>
          </table:table-cell>
          <table:table-cell office:value-type="float" office:value="5852" table:style-name="ce11">
            <text:p><text:s/>5,852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358400" table:style-name="ce9">
            <text:p><text:s/>358,400<text:s/></text:p>
          </table:table-cell>
          <table:table-cell office:value-type="float" office:value="6118" table:style-name="ce10">
            <text:p><text:s/>6,118<text:s/></text:p>
          </table:table-cell>
          <table:table-cell office:value-type="float" office:value="2208500" table:style-name="ce11">
            <text:p><text:s/>2,208,5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318100" table:style-name="ce12">
            <text:p><text:s/>1,318,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34795" table:style-name="ce14">
            <text:p><text:s/>10,434,79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8582" table:style-name="ce10">
            <text:p><text:s/>8,582<text:s/></text:p>
          </table:table-cell>
          <table:table-cell office:value-type="float" office:value="5418" table:style-name="ce11">
            <text:p><text:s/>5,418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132300" table:style-name="ce9">
            <text:p><text:s/>132,300<text:s/></text:p>
          </table:table-cell>
          <table:table-cell office:value-type="float" office:value="5397" table:style-name="ce10">
            <text:p><text:s/>5,397<text:s/></text:p>
          </table:table-cell>
          <table:table-cell office:value-type="float" office:value="2087400" table:style-name="ce11">
            <text:p><text:s/>2,087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244600" table:style-name="ce12">
            <text:p><text:s/>1,244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51940" table:style-name="ce14">
            <text:p><text:s/>9,251,94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float" office:value="8030" table:style-name="ce9">
            <text:p><text:s/>8,030<text:s/></text:p>
          </table:table-cell>
          <table:table-cell office:value-type="float" office:value="7007" table:style-name="ce10">
            <text:p><text:s/>7,007<text:s/></text:p>
          </table:table-cell>
          <table:table-cell office:value-type="float" office:value="5201" table:style-name="ce11">
            <text:p><text:s/>5,201<text:s/></text:p>
          </table:table-cell>
          <table:table-cell table:number-columns-repeated="16380" table:style-name="ce1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243600" table:style-name="ce9">
            <text:p><text:s/>243,600<text:s/></text:p>
          </table:table-cell>
          <table:table-cell office:value-type="float" office:value="6153" table:style-name="ce10">
            <text:p><text:s/>6,153<text:s/></text:p>
          </table:table-cell>
          <table:table-cell office:value-type="float" office:value="1681400" table:style-name="ce11">
            <text:p><text:s/>1,681,400<text:s/></text:p>
          </table:table-cell>
          <table:table-cell table:style-name="ce47"/>
          <table:table-cell table:number-columns-repeated="16379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 table:style-name="ce1"/>
        </table:table-row>
        <table:table-row table:style-name="ro8">
          <table:table-cell table:style-name="ce5"/>
          <table:table-cell office:value-type="float" office:value="1055600" table:style-name="ce12">
            <text:p><text:s/>1,055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68185" table:style-name="ce14">
            <text:p><text:s/>7,868,185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74262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63">
            <text:p><text:s/>37,426,200<text:s/></text:p>
          </table:table-cell>
          <table:table-cell office:value-type="float" office:value="101046064" table:formula="of:=[.D8]+[.D14]+[.D20]+[.D26]+[.D32]+[.D38]+[.D44]+[.D50]+[.D56]+[.D62]+[.D68]+[.D74]" table:style-name="ce62">
            <text:p><text:s/>101,046,064<text:s/></text:p>
          </table:table-cell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97年" table:style-name="ta6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7">
          <table:table-cell table:style-name="ce1"/>
          <table:table-cell office:value-type="string" table:style-name="ce2">
            <text:p>國立中正大學<text:span text:style-name="T2">97</text:span>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356" table:style-name="ce10">
            <text:p><text:s/>6,356<text:s/></text:p>
          </table:table-cell>
          <table:table-cell office:value-type="float" office:value="5453" table:style-name="ce11">
            <text:p><text:s/>5,453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35900" table:style-name="ce9">
            <text:p><text:s/>235,900<text:s/></text:p>
          </table:table-cell>
          <table:table-cell office:value-type="float" office:value="5271" table:style-name="ce10">
            <text:p><text:s/>5,271<text:s/></text:p>
          </table:table-cell>
          <table:table-cell office:value-type="float" office:value="1560300" table:style-name="ce11">
            <text:p><text:s/>1,560,3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078000" table:style-name="ce12">
            <text:p><text:s/>1,078,0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882709" table:style-name="ce14">
            <text:p><text:s/>5,882,70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5082" table:style-name="ce11">
            <text:p><text:s/>5,08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226100" table:style-name="ce9">
            <text:p><text:s/>226,100<text:s/></text:p>
          </table:table-cell>
          <table:table-cell office:value-type="float" office:value="4557" table:style-name="ce10">
            <text:p><text:s/>4,557<text:s/></text:p>
          </table:table-cell>
          <table:table-cell office:value-type="float" office:value="1403500" table:style-name="ce11">
            <text:p><text:s/>1,403,5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71800" table:style-name="ce12">
            <text:p><text:s/>1,171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605988" table:style-name="ce14">
            <text:p><text:s/>5,605,988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026" table:style-name="ce10">
            <text:p><text:s/>5,026<text:s/></text:p>
          </table:table-cell>
          <table:table-cell office:value-type="float" office:value="4872" table:style-name="ce11">
            <text:p><text:s/>4,87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136500" table:style-name="ce9">
            <text:p><text:s/>136,500<text:s/></text:p>
          </table:table-cell>
          <table:table-cell office:value-type="float" office:value="3857" table:style-name="ce10">
            <text:p><text:s/>3,857<text:s/></text:p>
          </table:table-cell>
          <table:table-cell office:value-type="float" office:value="841400" table:style-name="ce11">
            <text:p><text:s/>841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05800" table:style-name="ce12">
            <text:p><text:s/>905,8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54797" table:style-name="ce14">
            <text:p><text:s/>4,054,79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699" table:style-name="ce10">
            <text:p><text:s/>6,699<text:s/></text:p>
          </table:table-cell>
          <table:table-cell office:value-type="float" office:value="5124" table:style-name="ce11">
            <text:p><text:s/>5,124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9300" table:style-name="ce9">
            <text:p><text:s/>209,300<text:s/></text:p>
          </table:table-cell>
          <table:table-cell office:value-type="float" office:value="4620" table:style-name="ce10">
            <text:p><text:s/>4,620<text:s/></text:p>
          </table:table-cell>
          <table:table-cell office:value-type="float" office:value="1528100" table:style-name="ce11">
            <text:p><text:s/>1,528,1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35400" table:style-name="ce12">
            <text:p><text:s/>1,135,4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818049" table:style-name="ce14">
            <text:p><text:s/>5,818,04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43" table:style-name="ce10">
            <text:p><text:s/>8,043<text:s/></text:p>
          </table:table-cell>
          <table:table-cell office:value-type="float" office:value="6048" table:style-name="ce11">
            <text:p><text:s/>6,048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317100" table:style-name="ce9">
            <text:p><text:s/>317,100<text:s/></text:p>
          </table:table-cell>
          <table:table-cell office:value-type="float" office:value="5845" table:style-name="ce10">
            <text:p><text:s/>5,845<text:s/></text:p>
          </table:table-cell>
          <table:table-cell office:value-type="float" office:value="1752800" table:style-name="ce11">
            <text:p><text:s/>1,752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09700" table:style-name="ce12">
            <text:p><text:s/>1,309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86565" table:style-name="ce14">
            <text:p><text:s/>6,586,565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93" table:style-name="ce10">
            <text:p><text:s/>8,393<text:s/></text:p>
          </table:table-cell>
          <table:table-cell office:value-type="float" office:value="7511" table:style-name="ce11">
            <text:p><text:s/>7,511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284900" table:style-name="ce9">
            <text:p><text:s/>284,900<text:s/></text:p>
          </table:table-cell>
          <table:table-cell office:value-type="float" office:value="6090" table:style-name="ce10">
            <text:p><text:s/>6,090<text:s/></text:p>
          </table:table-cell>
          <table:table-cell office:value-type="float" office:value="1995000" table:style-name="ce11">
            <text:p><text:s/>1,995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09700" table:style-name="ce12">
            <text:p><text:s/>1,309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073988" table:style-name="ce14">
            <text:p><text:s/>7,073,988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380" table:style-name="ce10">
            <text:p><text:s/>9,380<text:s/></text:p>
          </table:table-cell>
          <table:table-cell office:value-type="float" office:value="6146" table:style-name="ce11">
            <text:p><text:s/>6,146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67500" table:style-name="ce9">
            <text:p><text:s/>367,500<text:s/></text:p>
          </table:table-cell>
          <table:table-cell office:value-type="float" office:value="6671" table:style-name="ce10">
            <text:p><text:s/>6,671<text:s/></text:p>
          </table:table-cell>
          <table:table-cell office:value-type="float" office:value="2359000" table:style-name="ce11">
            <text:p><text:s/>2,359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413300" table:style-name="ce12">
            <text:p><text:s/>1,413,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84670" table:style-name="ce14">
            <text:p><text:s/>9,084,67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399" table:style-name="ce10">
            <text:p><text:s/>7,399<text:s/></text:p>
          </table:table-cell>
          <table:table-cell office:value-type="float" office:value="4487" table:style-name="ce11">
            <text:p><text:s/>4,487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259000" table:style-name="ce9">
            <text:p><text:s/>259,000<text:s/></text:p>
          </table:table-cell>
          <table:table-cell office:value-type="float" office:value="5824" table:style-name="ce10">
            <text:p><text:s/>5,824<text:s/></text:p>
          </table:table-cell>
          <table:table-cell office:value-type="float" office:value="1656200" table:style-name="ce11">
            <text:p><text:s/>1,656,2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96800" table:style-name="ce12">
            <text:p><text:s/>996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16087" table:style-name="ce14">
            <text:p><text:s/>7,616,08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350" table:style-name="ce10">
            <text:p><text:s/>7,350<text:s/></text:p>
          </table:table-cell>
          <table:table-cell office:value-type="float" office:value="4158" table:style-name="ce11">
            <text:p><text:s/>4,158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201600" table:style-name="ce9">
            <text:p><text:s/>201,600<text:s/></text:p>
          </table:table-cell>
          <table:table-cell office:value-type="float" office:value="5544" table:style-name="ce10">
            <text:p><text:s/>5,544<text:s/></text:p>
          </table:table-cell>
          <table:table-cell office:value-type="float" office:value="1705900" table:style-name="ce11">
            <text:p><text:s/>1,705,9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41500" table:style-name="ce12">
            <text:p><text:s/>941,5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78867" table:style-name="ce14">
            <text:p><text:s/>7,578,86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778" table:style-name="ce10">
            <text:p><text:s/>8,778<text:s/></text:p>
          </table:table-cell>
          <table:table-cell office:value-type="float" office:value="5642" table:style-name="ce11">
            <text:p><text:s/>5,64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312200" table:style-name="ce9">
            <text:p><text:s/>312,200<text:s/></text:p>
          </table:table-cell>
          <table:table-cell office:value-type="float" office:value="5852" table:style-name="ce10">
            <text:p><text:s/>5,852<text:s/></text:p>
          </table:table-cell>
          <table:table-cell office:value-type="float" office:value="2274300" table:style-name="ce11">
            <text:p><text:s/>2,274,3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268400" table:style-name="ce12">
            <text:p><text:s/>1,268,4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52035" table:style-name="ce14">
            <text:p><text:s/>9,752,035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519" table:style-name="ce10">
            <text:p><text:s/>8,519<text:s/></text:p>
          </table:table-cell>
          <table:table-cell office:value-type="float" office:value="5831" table:style-name="ce11">
            <text:p><text:s/>5,831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271600" table:style-name="ce9">
            <text:p><text:s/>271,600<text:s/></text:p>
          </table:table-cell>
          <table:table-cell office:value-type="float" office:value="5992" table:style-name="ce10">
            <text:p><text:s/>5,992<text:s/></text:p>
          </table:table-cell>
          <table:table-cell office:value-type="float" office:value="1855000" table:style-name="ce11">
            <text:p><text:s/>1,855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78800" table:style-name="ce12">
            <text:p><text:s/>1,178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51999" table:style-name="ce14">
            <text:p><text:s/>8,651,99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71" table:style-name="ce10">
            <text:p><text:s/>8,071<text:s/></text:p>
          </table:table-cell>
          <table:table-cell office:value-type="float" office:value="5404" table:style-name="ce11">
            <text:p><text:s/>5,404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254100" table:style-name="ce9">
            <text:p><text:s/>254,100<text:s/></text:p>
          </table:table-cell>
          <table:table-cell office:value-type="float" office:value="5936" table:style-name="ce10">
            <text:p><text:s/>5,936<text:s/></text:p>
          </table:table-cell>
          <table:table-cell office:value-type="float" office:value="1654100" table:style-name="ce11">
            <text:p><text:s/>1,654,1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038100" table:style-name="ce12">
            <text:p><text:s/>1,038,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64416" table:style-name="ce14">
            <text:p><text:s/>7,864,416<text:s/>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/>
        </table:table-row>
        <table:table-row table:style-name="ro6">
          <table:table-cell table:number-columns-repeated="2" table:style-name="ce1"/>
          <table:table-cell office:value-type="float" office:value="374087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63">
            <text:p><text:s/>37,408,700<text:s/></text:p>
          </table:table-cell>
          <table:table-cell office:value-type="float" office:value="85570170" table:formula="of:=[.D8]+[.D14]+[.D20]+[.D26]+[.D32]+[.D38]+[.D44]+[.D50]+[.D56]+[.D62]+[.D68]+[.D74]" table:style-name="ce62">
            <text:p><text:s/>85,570,170<text:s/></text:p>
          </table:table-cell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  <table:table table:name="96年" table:style-name="ta7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16377" table:default-cell-style-name="ce1"/>
        <table:table-row table:style-name="ro7">
          <table:table-cell table:style-name="ce1"/>
          <table:table-cell office:value-type="string" table:style-name="ce2">
            <text:p>國立中正大學<text:span text:style-name="T2">96</text:span>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6755" table:style-name="ce10">
            <text:p><text:s/>6,755<text:s/></text:p>
          </table:table-cell>
          <table:table-cell office:value-type="float" office:value="5607" table:style-name="ce11">
            <text:p><text:s/>5,607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42900" table:style-name="ce9">
            <text:p><text:s/>242,900<text:s/></text:p>
          </table:table-cell>
          <table:table-cell office:value-type="float" office:value="5110" table:style-name="ce10">
            <text:p><text:s/>5,110<text:s/></text:p>
          </table:table-cell>
          <table:table-cell office:value-type="float" office:value="1654800" table:style-name="ce11">
            <text:p><text:s/>1,654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31200" table:style-name="ce12">
            <text:p><text:s/>1,131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39559" table:style-name="ce14">
            <text:p><text:s/>6,139,55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5754" table:style-name="ce10">
            <text:p><text:s/>5,754<text:s/></text:p>
          </table:table-cell>
          <table:table-cell office:value-type="float" office:value="5012" table:style-name="ce11">
            <text:p><text:s/>5,01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254100" table:style-name="ce9">
            <text:p><text:s/>254,100<text:s/></text:p>
          </table:table-cell>
          <table:table-cell office:value-type="float" office:value="4396" table:style-name="ce10">
            <text:p><text:s/>4,396<text:s/></text:p>
          </table:table-cell>
          <table:table-cell office:value-type="float" office:value="1414000" table:style-name="ce11">
            <text:p><text:s/>1,414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92800" table:style-name="ce12">
            <text:p><text:s/>1,192,8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670883" table:style-name="ce14">
            <text:p><text:s/>5,670,88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4697" table:style-name="ce10">
            <text:p><text:s/>4,697<text:s/></text:p>
          </table:table-cell>
          <table:table-cell office:value-type="float" office:value="3710" table:style-name="ce11">
            <text:p><text:s/>3,71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137200" table:style-name="ce9">
            <text:p><text:s/>137,200<text:s/></text:p>
          </table:table-cell>
          <table:table-cell office:value-type="float" office:value="3962" table:style-name="ce10">
            <text:p><text:s/>3,962<text:s/></text:p>
          </table:table-cell>
          <table:table-cell office:value-type="float" office:value="830200" table:style-name="ce11">
            <text:p><text:s/>830,2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849800" table:style-name="ce12">
            <text:p><text:s/>849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60220" table:style-name="ce14">
            <text:p><text:s/>3,960,22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245" table:style-name="ce10">
            <text:p><text:s/>7,245<text:s/></text:p>
          </table:table-cell>
          <table:table-cell office:value-type="float" office:value="5390" table:style-name="ce11">
            <text:p><text:s/>5,39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47100" table:style-name="ce9">
            <text:p><text:s/>247,100<text:s/></text:p>
          </table:table-cell>
          <table:table-cell office:value-type="float" office:value="5425" table:style-name="ce10">
            <text:p><text:s/>5,425<text:s/></text:p>
          </table:table-cell>
          <table:table-cell office:value-type="float" office:value="1563800" table:style-name="ce11">
            <text:p><text:s/>1,563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76700" table:style-name="ce12">
            <text:p><text:s/>1,176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983681" table:style-name="ce14">
            <text:p><text:s/>5,983,68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78" table:style-name="ce10">
            <text:p><text:s/>8,078<text:s/></text:p>
          </table:table-cell>
          <table:table-cell office:value-type="float" office:value="6076" table:style-name="ce11">
            <text:p><text:s/>6,076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268800" table:style-name="ce9">
            <text:p><text:s/>268,800<text:s/></text:p>
          </table:table-cell>
          <table:table-cell office:value-type="float" office:value="6398" table:style-name="ce10">
            <text:p><text:s/>6,398<text:s/></text:p>
          </table:table-cell>
          <table:table-cell office:value-type="float" office:value="1638000" table:style-name="ce11">
            <text:p><text:s/>1,638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98400" table:style-name="ce12">
            <text:p><text:s/>1,198,4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88701" table:style-name="ce14">
            <text:p><text:s/>6,188,70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429" table:style-name="ce10">
            <text:p><text:s/>9,429<text:s/></text:p>
          </table:table-cell>
          <table:table-cell office:value-type="float" office:value="7581" table:style-name="ce11">
            <text:p><text:s/>7,581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373800" table:style-name="ce9">
            <text:p><text:s/>373,800<text:s/></text:p>
          </table:table-cell>
          <table:table-cell office:value-type="float" office:value="6720" table:style-name="ce10">
            <text:p><text:s/>6,720<text:s/></text:p>
          </table:table-cell>
          <table:table-cell office:value-type="float" office:value="2271500" table:style-name="ce11">
            <text:p><text:s/>2,271,5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561000" table:style-name="ce12">
            <text:p><text:s/>1,561,0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93983" table:style-name="ce14">
            <text:p><text:s/>8,293,98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9394" table:style-name="ce10">
            <text:p><text:s/>9,394<text:s/></text:p>
          </table:table-cell>
          <table:table-cell office:value-type="float" office:value="6335" table:style-name="ce11">
            <text:p><text:s/>6,335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27600" table:style-name="ce9">
            <text:p><text:s/>327,600<text:s/></text:p>
          </table:table-cell>
          <table:table-cell office:value-type="float" office:value="7077" table:style-name="ce10">
            <text:p><text:s/>7,077<text:s/></text:p>
          </table:table-cell>
          <table:table-cell office:value-type="float" office:value="2119600" table:style-name="ce11">
            <text:p><text:s/>2,119,6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74800" table:style-name="ce12">
            <text:p><text:s/>1,374,8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99887" table:style-name="ce14">
            <text:p><text:s/>8,499,88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58" table:style-name="ce10">
            <text:p><text:s/>8,358<text:s/></text:p>
          </table:table-cell>
          <table:table-cell office:value-type="float" office:value="5320" table:style-name="ce11">
            <text:p><text:s/>5,32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291200" table:style-name="ce9">
            <text:p><text:s/>291,200<text:s/></text:p>
          </table:table-cell>
          <table:table-cell office:value-type="float" office:value="6048" table:style-name="ce10">
            <text:p><text:s/>6,048<text:s/></text:p>
          </table:table-cell>
          <table:table-cell office:value-type="float" office:value="2009700" table:style-name="ce11">
            <text:p><text:s/>2,009,7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81600" table:style-name="ce12">
            <text:p><text:s/>1,181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41233" table:style-name="ce14">
            <text:p><text:s/>7,741,23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504" table:style-name="ce10">
            <text:p><text:s/>7,504<text:s/></text:p>
          </table:table-cell>
          <table:table-cell office:value-type="float" office:value="4382" table:style-name="ce11">
            <text:p><text:s/>4,38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299600" table:style-name="ce9">
            <text:p><text:s/>299,600<text:s/></text:p>
          </table:table-cell>
          <table:table-cell office:value-type="float" office:value="5698" table:style-name="ce10">
            <text:p><text:s/>5,698<text:s/></text:p>
          </table:table-cell>
          <table:table-cell office:value-type="float" office:value="1866200" table:style-name="ce11">
            <text:p><text:s/>1,866,2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53600" table:style-name="ce12">
            <text:p><text:s/>1,153,6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15846" table:style-name="ce14">
            <text:p><text:s/>7,415,846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79" table:style-name="ce10">
            <text:p><text:s/>8,379<text:s/></text:p>
          </table:table-cell>
          <table:table-cell office:value-type="float" office:value="5957" table:style-name="ce11">
            <text:p><text:s/>5,957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266700" table:style-name="ce9">
            <text:p><text:s/>266,700<text:s/></text:p>
          </table:table-cell>
          <table:table-cell office:value-type="float" office:value="5950" table:style-name="ce10">
            <text:p><text:s/>5,950<text:s/></text:p>
          </table:table-cell>
          <table:table-cell office:value-type="float" office:value="1828400" table:style-name="ce11">
            <text:p><text:s/>1,828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69700" table:style-name="ce12">
            <text:p><text:s/>1,169,7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02380" table:style-name="ce14">
            <text:p><text:s/>7,302,38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925" table:style-name="ce10">
            <text:p><text:s/>8,925<text:s/></text:p>
          </table:table-cell>
          <table:table-cell office:value-type="float" office:value="6314" table:style-name="ce11">
            <text:p><text:s/>6,314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368900" table:style-name="ce9">
            <text:p><text:s/>368,900<text:s/></text:p>
          </table:table-cell>
          <table:table-cell office:value-type="float" office:value="7700" table:style-name="ce10">
            <text:p><text:s/>7,700<text:s/></text:p>
          </table:table-cell>
          <table:table-cell office:value-type="float" office:value="2016700" table:style-name="ce11">
            <text:p><text:s/>2,016,7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414700" table:style-name="ce12">
            <text:p><text:s/>1,414,7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36913" table:style-name="ce14">
            <text:p><text:s/>7,536,91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036" table:style-name="ce10">
            <text:p><text:s/>8,036<text:s/></text:p>
          </table:table-cell>
          <table:table-cell office:value-type="float" office:value="5180" table:style-name="ce11">
            <text:p><text:s/>5,18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249200" table:style-name="ce9">
            <text:p><text:s/>249,200<text:s/></text:p>
          </table:table-cell>
          <table:table-cell office:value-type="float" office:value="5138" table:style-name="ce10">
            <text:p><text:s/>5,138<text:s/></text:p>
          </table:table-cell>
          <table:table-cell office:value-type="float" office:value="1817900" table:style-name="ce11">
            <text:p><text:s/>1,817,9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38900" table:style-name="ce12">
            <text:p><text:s/>1,138,9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17078" table:style-name="ce14">
            <text:p><text:s/>6,517,078<text:s/>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/>
        </table:table-row>
        <table:table-row table:style-name="ro6">
          <table:table-cell table:number-columns-repeated="2" table:style-name="ce1"/>
          <table:table-cell office:value-type="float" office:value="389011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63">
            <text:p><text:s/>38,901,100<text:s/></text:p>
          </table:table-cell>
          <table:table-cell office:value-type="float" office:value="81250364" table:formula="of:=[.D8]+[.D14]+[.D20]+[.D26]+[.D32]+[.D38]+[.D44]+[.D50]+[.D56]+[.D62]+[.D68]+[.D74]" table:style-name="ce62">
            <text:p><text:s/>81,250,364<text:s/></text:p>
          </table:table-cell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  <table:table table:name="95年" table:style-name="ta8"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7">
          <table:table-cell table:style-name="ce1"/>
          <table:table-cell office:value-type="string" table:style-name="ce2">
            <text:p>國立中正大學<text:span text:style-name="T2">95</text:span>年電費資料一覽表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496" table:style-name="ce10">
            <text:p><text:s/>6,496<text:s/></text:p>
          </table:table-cell>
          <table:table-cell office:value-type="float" office:value="5250" table:style-name="ce11">
            <text:p><text:s/>5,25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21200" table:style-name="ce9">
            <text:p><text:s/>221,200<text:s/></text:p>
          </table:table-cell>
          <table:table-cell office:value-type="float" office:value="4935" table:style-name="ce10">
            <text:p><text:s/>4,935<text:s/></text:p>
          </table:table-cell>
          <table:table-cell office:value-type="float" office:value="1573600" table:style-name="ce11">
            <text:p><text:s/>1,573,6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19300" table:style-name="ce12">
            <text:p><text:s/>1,119,3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299931" table:style-name="ce14">
            <text:p><text:s/>5,299,93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8">
            <text:p>經常（尖峰）契約容量（瓩<text:span text:style-name="T3">)</text:span></text:p>
          </table:table-cell>
          <table:table-cell office:value-type="string" table:style-name="ce19">
            <text:p>經常（尖峰）最高需量（瓩）</text:p>
          </table:table-cell>
          <table:table-cell office:value-type="string" table:style-name="ce20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5796" table:style-name="ce10">
            <text:p><text:s/>5,796<text:s/></text:p>
          </table:table-cell>
          <table:table-cell office:value-type="float" office:value="5271" table:style-name="ce11">
            <text:p><text:s/>5,271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210700" table:style-name="ce9">
            <text:p><text:s/>210,700<text:s/></text:p>
          </table:table-cell>
          <table:table-cell office:value-type="float" office:value="4487" table:style-name="ce10">
            <text:p><text:s/>4,487<text:s/></text:p>
          </table:table-cell>
          <table:table-cell office:value-type="float" office:value="1327900" table:style-name="ce11">
            <text:p><text:s/>1,327,9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73000" table:style-name="ce12">
            <text:p><text:s/>973,0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712392" table:style-name="ce14">
            <text:p><text:s/>4,712,392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440" table:style-name="ce10">
            <text:p><text:s/>6,440<text:s/></text:p>
          </table:table-cell>
          <table:table-cell office:value-type="float" office:value="5124" table:style-name="ce11">
            <text:p><text:s/>5,124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138600" table:style-name="ce9">
            <text:p><text:s/>138,600<text:s/></text:p>
          </table:table-cell>
          <table:table-cell office:value-type="float" office:value="4165" table:style-name="ce10">
            <text:p><text:s/>4,165<text:s/></text:p>
          </table:table-cell>
          <table:table-cell office:value-type="float" office:value="1009400" table:style-name="ce11">
            <text:p><text:s/>1,009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60400" table:style-name="ce12">
            <text:p><text:s/>960,4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10992" table:style-name="ce14">
            <text:p><text:s/>4,010,992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6622" table:style-name="ce10">
            <text:p><text:s/>6,622<text:s/></text:p>
          </table:table-cell>
          <table:table-cell office:value-type="float" office:value="5250" table:style-name="ce11">
            <text:p><text:s/>5,25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96800" table:style-name="ce9">
            <text:p><text:s/>296,800<text:s/></text:p>
          </table:table-cell>
          <table:table-cell office:value-type="float" office:value="4914" table:style-name="ce10">
            <text:p><text:s/>4,914<text:s/></text:p>
          </table:table-cell>
          <table:table-cell office:value-type="float" office:value="1730400" table:style-name="ce11">
            <text:p><text:s/>1,730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55200" table:style-name="ce12">
            <text:p><text:s/>1,355,2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54641" table:style-name="ce14">
            <text:p><text:s/>5,854,64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9163" table:style-name="ce10">
            <text:p><text:s/>9,163<text:s/></text:p>
          </table:table-cell>
          <table:table-cell office:value-type="float" office:value="6083" table:style-name="ce11">
            <text:p><text:s/>6,083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271600" table:style-name="ce9">
            <text:p><text:s/>271,600<text:s/></text:p>
          </table:table-cell>
          <table:table-cell office:value-type="float" office:value="6237" table:style-name="ce10">
            <text:p><text:s/>6,237<text:s/></text:p>
          </table:table-cell>
          <table:table-cell office:value-type="float" office:value="1619100" table:style-name="ce11">
            <text:p><text:s/>1,619,1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88600" table:style-name="ce12">
            <text:p><text:s/>1,188,6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983836" table:style-name="ce14">
            <text:p><text:s/>5,983,836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9534" table:style-name="ce10">
            <text:p><text:s/>9,534<text:s/></text:p>
          </table:table-cell>
          <table:table-cell office:value-type="float" office:value="8043" table:style-name="ce11">
            <text:p><text:s/>8,043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301700" table:style-name="ce9">
            <text:p><text:s/>301,700<text:s/></text:p>
          </table:table-cell>
          <table:table-cell office:value-type="float" office:value="6615" table:style-name="ce10">
            <text:p><text:s/>6,615<text:s/></text:p>
          </table:table-cell>
          <table:table-cell office:value-type="float" office:value="2171400" table:style-name="ce11">
            <text:p><text:s/>2,171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407000" table:style-name="ce12">
            <text:p><text:s/>1,407,0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13697" table:style-name="ce14">
            <text:p><text:s/>7,413,697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8">
            <text:p>經常（尖峰）契約容量（瓩<text:span text:style-name="T3">)</text:span></text:p>
          </table:table-cell>
          <table:table-cell office:value-type="string" table:style-name="ce19">
            <text:p>經常（尖峰）最高需量（瓩）</text:p>
          </table:table-cell>
          <table:table-cell office:value-type="string" table:style-name="ce20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7900" table:style-name="ce9">
            <text:p><text:s/>7,900<text:s/></text:p>
          </table:table-cell>
          <table:table-cell office:value-type="float" office:value="8820" table:style-name="ce10">
            <text:p><text:s/>8,820<text:s/></text:p>
          </table:table-cell>
          <table:table-cell office:value-type="float" office:value="6412" table:style-name="ce11">
            <text:p><text:s/>6,41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週六半尖峰用電度數</text:p>
          </table:table-cell>
          <table:table-cell office:value-type="string" table:style-name="ce10">
            <text:p>週六半尖峰最高需量</text:p>
          </table:table-cell>
          <table:table-cell office:value-type="string" table:style-name="ce11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390600" table:style-name="ce9">
            <text:p><text:s/>390,600<text:s/></text:p>
          </table:table-cell>
          <table:table-cell office:value-type="float" office:value="7609" table:style-name="ce10">
            <text:p><text:s/>7,609<text:s/></text:p>
          </table:table-cell>
          <table:table-cell office:value-type="float" office:value="2455600" table:style-name="ce11">
            <text:p><text:s/>2,455,6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609300" table:style-name="ce12">
            <text:p><text:s/>1,609,3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35235" table:style-name="ce14">
            <text:p><text:s/>8,535,235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351" table:style-name="ce10">
            <text:p><text:s/>8,351<text:s/></text:p>
          </table:table-cell>
          <table:table-cell office:value-type="float" office:value="4802" table:style-name="ce11">
            <text:p><text:s/>4,80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266000" table:style-name="ce9">
            <text:p><text:s/>266,000<text:s/></text:p>
          </table:table-cell>
          <table:table-cell office:value-type="float" office:value="6020" table:style-name="ce10">
            <text:p><text:s/>6,020<text:s/></text:p>
          </table:table-cell>
          <table:table-cell office:value-type="float" office:value="1605800" table:style-name="ce11">
            <text:p><text:s/>1,605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994000" table:style-name="ce12">
            <text:p><text:s/>994,0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666720" table:style-name="ce14">
            <text:p><text:s/>6,666,72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672" table:style-name="ce10">
            <text:p><text:s/>7,672<text:s/></text:p>
          </table:table-cell>
          <table:table-cell office:value-type="float" office:value="5222" table:style-name="ce11">
            <text:p><text:s/>5,22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261100" table:style-name="ce9">
            <text:p><text:s/>261,100<text:s/></text:p>
          </table:table-cell>
          <table:table-cell office:value-type="float" office:value="5635" table:style-name="ce10">
            <text:p><text:s/>5,635<text:s/></text:p>
          </table:table-cell>
          <table:table-cell office:value-type="float" office:value="1955800" table:style-name="ce11">
            <text:p><text:s/>1,955,8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30500" table:style-name="ce12">
            <text:p><text:s/>1,130,5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24763" table:style-name="ce14">
            <text:p><text:s/>7,524,763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533" table:style-name="ce10">
            <text:p><text:s/>8,533<text:s/></text:p>
          </table:table-cell>
          <table:table-cell office:value-type="float" office:value="5852" table:style-name="ce11">
            <text:p><text:s/>5,852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289100" table:style-name="ce9">
            <text:p><text:s/>289,100<text:s/></text:p>
          </table:table-cell>
          <table:table-cell office:value-type="float" office:value="6167" table:style-name="ce10">
            <text:p><text:s/>6,167<text:s/></text:p>
          </table:table-cell>
          <table:table-cell office:value-type="float" office:value="2062200" table:style-name="ce11">
            <text:p><text:s/>2,062,2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167600" table:style-name="ce12">
            <text:p><text:s/>1,167,6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78011" table:style-name="ce14">
            <text:p><text:s/>7,678,011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8911" table:style-name="ce10">
            <text:p><text:s/>8,911<text:s/></text:p>
          </table:table-cell>
          <table:table-cell office:value-type="float" office:value="6125" table:style-name="ce11">
            <text:p><text:s/>6,125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299600" table:style-name="ce9">
            <text:p><text:s/>299,600<text:s/></text:p>
          </table:table-cell>
          <table:table-cell office:value-type="float" office:value="7336" table:style-name="ce10">
            <text:p><text:s/>7,336<text:s/></text:p>
          </table:table-cell>
          <table:table-cell office:value-type="float" office:value="2037000" table:style-name="ce11">
            <text:p><text:s/>2,037,0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9">
            <text:p>離峰用電度數</text:p>
          </table:table-cell>
          <table:table-cell office:value-type="string" table:style-name="ce10">
            <text:p>功率因數</text:p>
          </table:table-cell>
          <table:table-cell office:value-type="string" table:style-name="ce11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76200" table:style-name="ce12">
            <text:p><text:s/>1,376,2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67144" table:style-name="ce14">
            <text:p><text:s/>7,467,144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月份</text:p>
          </table:table-cell>
          <table:table-cell office:value-type="string" table:style-name="ce15">
            <text:p>經常（尖峰）契約容量（瓩<text:span text:style-name="T3">)</text:span></text:p>
          </table:table-cell>
          <table:table-cell office:value-type="string" table:style-name="ce16">
            <text:p>經常（尖峰）最高需量（瓩）</text:p>
          </table:table-cell>
          <table:table-cell office:value-type="string" table:style-name="ce17">
            <text:p>離峰最高需量（瓩）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float" office:value="8530" table:style-name="ce9">
            <text:p><text:s/>8,530<text:s/></text:p>
          </table:table-cell>
          <table:table-cell office:value-type="float" office:value="7924" table:style-name="ce10">
            <text:p><text:s/>7,924<text:s/></text:p>
          </table:table-cell>
          <table:table-cell office:value-type="float" office:value="6034" table:style-name="ce11">
            <text:p><text:s/>6,034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週六半尖峰用電度數</text:p>
          </table:table-cell>
          <table:table-cell office:value-type="string" table:style-name="ce7">
            <text:p>週六半尖峰最高需量</text:p>
          </table:table-cell>
          <table:table-cell office:value-type="string" table:style-name="ce8">
            <text:p>尖峰用電度數</text:p>
          </table:table-cell>
          <table:table-cell table:number-columns-repeated="1638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355600" table:style-name="ce9">
            <text:p><text:s/>355,600<text:s/></text:p>
          </table:table-cell>
          <table:table-cell office:value-type="float" office:value="6755" table:style-name="ce10">
            <text:p><text:s/>6,755<text:s/></text:p>
          </table:table-cell>
          <table:table-cell office:value-type="float" office:value="1989400" table:style-name="ce11">
            <text:p><text:s/>1,989,400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6">
            <text:p>離峰用電度數</text:p>
          </table:table-cell>
          <table:table-cell office:value-type="string" table:style-name="ce7">
            <text:p>功率因數</text:p>
          </table:table-cell>
          <table:table-cell office:value-type="string" table:style-name="ce8">
            <text:p>應繳電費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float" office:value="1358700" table:style-name="ce21">
            <text:p><text:s/>1,358,700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7186884" table:style-name="ce23">
            <text:p><text:s/>7,186,884<text:s/>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61">
            <text:p>本年度總用電度</text:p>
          </table:table-cell>
          <table:table-cell office:value-type="string" table:style-name="ce61">
            <text:p>本年度總電費</text:p>
          </table:table-cell>
          <table:table-cell table:number-columns-repeated="16380"/>
        </table:table-row>
        <table:table-row table:style-name="ro6">
          <table:table-cell table:number-columns-repeated="2" table:style-name="ce1"/>
          <table:table-cell office:value-type="float" office:value="39480000" table:formula="of:=([.B6]+[.D6]+[.B8])+([.B12]+[.D12]+[.B14])+([.B18]+[.D18]+[.B20])+([.B24]+[.D24]+[.B26])+([.B30]+[.D30]+[.B32])+([.B36]+[.D36]+[.B38])+([.B42]+[.D42]+[.B44])+([.B48]+[.D48]+[.B50])+([.B54]+[.D54]+[.B56])+([.B60]+[.D60]+[.B62])+([.B66]+[.D66]+[.B68])+([.B72]+[.D72]+[.B74])" table:style-name="ce63">
            <text:p><text:s/>39,480,000<text:s/></text:p>
          </table:table-cell>
          <table:table-cell office:value-type="float" office:value="78334246" table:formula="of:=[.D8]+[.D14]+[.D20]+[.D26]+[.D32]+[.D38]+[.D44]+[.D50]+[.D56]+[.D62]+[.D68]+[.D74]" table:style-name="ce62">
            <text:p><text:s/>78,334,246<text:s/></text:p>
          </table:table-cell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49in" fo:margin-right="0.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36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33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33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cl</meta:initial-creator>
    <dc:creator>Zhenbin YEN</dc:creator>
    <meta:creation-date>2006-07-12T02:47:32Z</meta:creation-date>
    <dc:date>2025-01-09T00:55:07Z</dc:date>
    <meta:print-date>2019-01-08T01:46:49Z</meta:print-date>
  </office:meta>
</office:document-meta>
</file>